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size="8pt" style:font-size-asian="8pt" style:font-size-complex="8pt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/>
    </style:style>
    <style:style style:name="ce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/>
    </style:style>
    <style:style style:name="ce32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00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7" table:number-rows-spanned="1" table:style-name="ce34">
            <text:p>Десятидневное цикличное меню в зимний период для возраста от 7ми до 10ти лет.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5">
            <text:p>Сборник</text:p>
            <text:p>рецептур</text:p>
          </table:table-cell>
          <table:table-cell office:value-type="string" table:number-columns-spanned="1" table:number-rows-spanned="2" table:style-name="ce36">
            <text:p><text:span text:style-name="T3">№</text:span><text:span text:style-name="T1"><text:s/>техноло- гической</text:span><text:span text:style-name="T1"/></text:p>
            <text:p>карты</text:p>
          </table:table-cell>
          <table:table-cell office:value-type="string" table:number-columns-spanned="1" table:number-rows-spanned="2" table:style-name="ce37">
            <text:p>Наименование</text:p>
            <text:p>Блюда</text:p>
          </table:table-cell>
          <table:table-cell table:style-name="ce2"/>
          <table:table-cell office:value-type="string" table:number-columns-spanned="1" table:number-rows-spanned="2" table:style-name="ce38">
            <text:p>Масса</text:p>
            <text:p>порции</text:p>
          </table:table-cell>
          <table:table-cell office:value-type="string" table:number-columns-spanned="3" table:number-rows-spanned="1" table:style-name="ce38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office:value-type="string" table:number-columns-spanned="4" table:number-rows-spanned="1" table:style-name="ce40">
            <text:p><text:s text:c="18"/>Витамины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 text:c="9"/>Минеральные вещества</text:p>
          </table:table-cell>
          <table:covered-table-cell table:number-columns-repeated="3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3">
            <text:p>белки</text:p>
          </table:table-cell>
          <table:table-cell office:value-type="string" table:style-name="ce3">
            <text:p>жиры</text:p>
          </table:table-cell>
          <table:table-cell office:value-type="string" table:style-name="ce3">
            <text:p>углеводы</text:p>
          </table:table-cell>
          <table:covered-table-cell/>
          <table:table-cell office:value-type="string" table:style-name="ce3">
            <text:p><text:s text:c="4"/>В1</text:p>
          </table:table-cell>
          <table:table-cell office:value-type="string" table:style-name="ce3">
            <text:p><text:s text:c="5"/>С</text:p>
          </table:table-cell>
          <table:table-cell office:value-type="string" table:style-name="ce3">
            <text:p><text:s text:c="4"/>А</text:p>
          </table:table-cell>
          <table:table-cell office:value-type="string" table:style-name="ce3">
            <text:p>В2</text:p>
          </table:table-cell>
          <table:table-cell office:value-type="string" table:style-name="ce3">
            <text:p><text:s text:c="3"/>Ca</text:p>
          </table:table-cell>
          <table:table-cell office:value-type="string" table:style-name="ce3">
            <text:p><text:s text:c="2"/>Mg</text:p>
          </table:table-cell>
          <table:table-cell office:value-type="string" table:style-name="ce3">
            <text:p><text:s text:c="2"/>P</text:p>
          </table:table-cell>
          <table:table-cell office:value-type="string" table:style-name="ce3">
            <text:p><text:s text:c="3"/>Fe</text:p>
          </table:table-cell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1 день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6381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Каша молочная кукурузная</text:p>
          </table:table-cell>
          <table:table-cell office:value-type="float" office:value="155" table:style-name="ce6">
            <text:p>155</text:p>
          </table:table-cell>
          <table:table-cell office:value-type="float" office:value="210" table:style-name="ce8">
            <text:p>210</text:p>
          </table:table-cell>
          <table:table-cell office:value-type="float" office:value="11.94967741935484" table:formula="of:=8.82/155*[.E7]" table:style-name="ce9">
            <text:p>11,95</text:p>
          </table:table-cell>
          <table:table-cell office:value-type="float" office:value="13.2" table:style-name="ce9">
            <text:p>13,20</text:p>
          </table:table-cell>
          <table:table-cell office:value-type="float" office:value="60.466451612903221" table:formula="of:=44.63/155*[.E7]" table:style-name="ce9">
            <text:p>60,47</text:p>
          </table:table-cell>
          <table:table-cell office:value-type="float" office:value="318.38709677419354" table:formula="of:=235/155*[.E7]" table:style-name="ce9">
            <text:p>318,39</text:p>
          </table:table-cell>
          <table:table-cell office:value-type="float" office:value="0.33870967741935482" table:formula="of:=0.25/155*[.E7]" table:style-name="ce9">
            <text:p>0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14903225806451614" table:formula="of:=0.11/155*[.E7]" table:style-name="ce9">
            <text:p>0,15</text:p>
          </table:table-cell>
          <table:table-cell office:value-type="float" office:value="20.187096774193549" table:formula="of:=14.9/155*[.E7]" table:style-name="ce9">
            <text:p>20,19</text:p>
          </table:table-cell>
          <table:table-cell office:value-type="float" office:value="189.67741935483869" table:formula="of:=140/155*[.E7]" table:style-name="ce9">
            <text:p>189,68</text:p>
          </table:table-cell>
          <table:table-cell office:value-type="float" office:value="282.75483870967741" table:formula="of:=208.7/155*[.E7]" table:style-name="ce9">
            <text:p>282,75</text:p>
          </table:table-cell>
          <table:table-cell office:value-type="float" office:value="6.5032258064516126" table:formula="of:=4.8/155*[.E7]" table:style-name="ce9">
            <text:p>6,5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бутерброд с сыром российским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.1888888888888891" table:formula="of:=4.67/45*[.E8]" table:style-name="ce9">
            <text:p>5,19</text:p>
          </table:table-cell>
          <table:table-cell office:value-type="float" office:value="7.6222222222222218" table:formula="of:=6.86/45*[.E8]" table:style-name="ce9">
            <text:p>7,62</text:p>
          </table:table-cell>
          <table:table-cell office:value-type="float" office:value="16.177777777777777" table:formula="of:=14.56/45*[.E8]" table:style-name="ce9">
            <text:p>16,18</text:p>
          </table:table-cell>
          <table:table-cell office:value-type="float" office:value="154.44444444444446" table:formula="of:=139/45*[.E8]" table:style-name="ce9">
            <text:p>154,44</text:p>
          </table:table-cell>
          <table:table-cell office:value-type="float" office:value="5.5555555555555552E-2" table:formula="of:=0.05/45*[.E8]" table:style-name="ce9">
            <text:p>0,06</text:p>
          </table:table-cell>
          <table:table-cell office:value-type="float" office:value="7.7777777777777779E-2" table:formula="of:=0.07/45*[.E8]" table:style-name="ce9">
            <text:p>0,08</text:p>
          </table:table-cell>
          <table:table-cell office:value-type="float" office:value="51.111111111111107" table:formula="of:=46/45*[.E8]" table:style-name="ce9">
            <text:p>51,11</text:p>
          </table:table-cell>
          <table:table-cell office:value-type="float" office:value="5.5555555555555552E-2" table:formula="of:=0.05/45*[.E8]" table:style-name="ce9">
            <text:p>0,06</text:p>
          </table:table-cell>
          <table:table-cell office:value-type="float" office:value="106.77777777777777" table:formula="of:=96.1/45*[.E8]" table:style-name="ce9">
            <text:p>106,78</text:p>
          </table:table-cell>
          <table:table-cell office:value-type="float" office:value="14.888888888888891" table:formula="of:=13.4/45*[.E8]" table:style-name="ce9">
            <text:p>14,89</text:p>
          </table:table-cell>
          <table:table-cell office:value-type="float" office:value="86.222222222222214" table:formula="of:=77.6/45*[.E8]" table:style-name="ce9">
            <text:p>86,22</text:p>
          </table:table-cell>
          <table:table-cell office:value-type="float" office:value="0.78888888888888875" table:formula="of:=0.71/45*[.E8]" table:style-name="ce9">
            <text:p>0,79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Какао с молоком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3.78" table:formula="of:=3.15/150*[.E9]" table:style-name="ce9">
            <text:p>3,78</text:p>
          </table:table-cell>
          <table:table-cell office:value-type="float" office:value="3.2640000000000002" table:formula="of:=2.72/150*[.E9]" table:style-name="ce9">
            <text:p>3,26</text:p>
          </table:table-cell>
          <table:table-cell office:value-type="float" office:value="15.552000000000001" table:formula="of:=12.96/150*[.E9]" table:style-name="ce9">
            <text:p>15,55</text:p>
          </table:table-cell>
          <table:table-cell office:value-type="float" office:value="106.80000000000001" table:formula="of:=89/150*[.E9]" table:style-name="ce9">
            <text:p>106,80</text:p>
          </table:table-cell>
          <table:table-cell office:value-type="float" office:value="4.8000000000000001E-2" table:formula="of:=0.04/150*[.E9]" table:style-name="ce9">
            <text:p>0,05</text:p>
          </table:table-cell>
          <table:table-cell office:value-type="float" office:value="1.44" table:formula="of:=1.2/150*[.E9]" table:style-name="ce9">
            <text:p>1,44</text:p>
          </table:table-cell>
          <table:table-cell office:value-type="float" office:value="21.599999999999998" table:formula="of:=18/150*[.E9]" table:style-name="ce9">
            <text:p>21,60</text:p>
          </table:table-cell>
          <table:table-cell office:value-type="float" office:value="0.16800000000000001" table:formula="of:=0.14/150*[.E9]" table:style-name="ce9">
            <text:p>0,17</text:p>
          </table:table-cell>
          <table:table-cell office:value-type="float" office:value="137.64000000000001" table:formula="of:=114.7/150*[.E9]" table:style-name="ce9">
            <text:p>137,64</text:p>
          </table:table-cell>
          <table:table-cell office:value-type="float" office:value="20.04" table:formula="of:=16.7/150*[.E9]" table:style-name="ce9">
            <text:p>20,04</text:p>
          </table:table-cell>
          <table:table-cell office:value-type="float" office:value="115.08000000000001" table:formula="of:=95.9/150*[.E9]" table:style-name="ce9">
            <text:p>115,08</text:p>
          </table:table-cell>
          <table:table-cell office:value-type="float" office:value="0.49199999999999999" table:formula="of:=0.41/150*[.E9]" table:style-name="ce9">
            <text:p>0,49</text:p>
          </table:table-cell>
          <table:table-cell table:style-name="ce10"/>
          <table:table-cell table:number-columns-repeated="1636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40" table:formula="of:=SUM([.E7:.E9])" table:style-name="ce11">
            <text:p>440</text:p>
          </table:table-cell>
          <table:table-cell table:number-columns-repeated="12" table:style-name="ce9"/>
          <table:table-cell table:style-name="ce10"/>
          <table:table-cell table:number-columns-repeated="16366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style-name="ce10"/>
          <table:table-cell table:number-columns-repeated="1636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Яблоки свежие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0.6" table:formula="of:=0.4/100*[.E12]" table:style-name="ce9">
            <text:p>0,60</text:p>
          </table:table-cell>
          <table:table-cell office:value-type="float" office:value="0.6" table:formula="of:=0.4/100*[.E12]" table:style-name="ce9">
            <text:p>0,60</text:p>
          </table:table-cell>
          <table:table-cell office:value-type="float" office:value="14.700000000000001" table:formula="of:=9.8/100*[.E12]" table:style-name="ce9">
            <text:p>14,70</text:p>
          </table:table-cell>
          <table:table-cell office:value-type="float" office:value="66" table:formula="of:=44/100*[.E12]" table:style-name="ce9">
            <text:p>66,00</text:p>
          </table:table-cell>
          <table:table-cell office:value-type="float" office:value="4.4999999999999998E-2" table:formula="of:=0.03/100*[.E12]" table:style-name="ce9">
            <text:p>0,05</text:p>
          </table:table-cell>
          <table:table-cell office:value-type="float" office:value="15" table:formula="of:=10/100*[.E12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3.0000000000000002E-2" table:formula="of:=0.02/100*[.E12]" table:style-name="ce9">
            <text:p>0,03</text:p>
          </table:table-cell>
          <table:table-cell office:value-type="float" office:value="24" table:formula="of:=16/100*[.E12]" table:style-name="ce9">
            <text:p>24,00</text:p>
          </table:table-cell>
          <table:table-cell office:value-type="float" office:value="13.5" table:formula="of:=9/100*[.E12]" table:style-name="ce9">
            <text:p>13,50</text:p>
          </table:table-cell>
          <table:table-cell office:value-type="float" office:value="16.5" table:formula="of:=11/100*[.E12]" table:style-name="ce9">
            <text:p>16,50</text:p>
          </table:table-cell>
          <table:table-cell office:value-type="float" office:value="3.3000000000000003" table:formula="of:=2.2/100*[.E12]" table:style-name="ce9">
            <text:p>3,3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12]" table:style-name="ce11">
            <text:p>150</text:p>
          </table:table-cell>
          <table:table-cell table:number-columns-repeated="12" table:style-name="ce9"/>
          <table:table-cell table:style-name="ce10"/>
          <table:table-cell table:number-columns-repeated="16366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style-name="ce10"/>
          <table:table-cell table:number-columns-repeated="1636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Салат из квашенной капусты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0.96" table:formula="of:=1.6/100*[.E15]" table:style-name="ce9">
            <text:p>0,96</text:p>
          </table:table-cell>
          <table:table-cell office:value-type="float" office:value="0.06" table:formula="of:=0.1/100*[.E15]" table:style-name="ce9">
            <text:p>0,06</text:p>
          </table:table-cell>
          <table:table-cell office:value-type="float" office:value="3.12" table:formula="of:=5.2/100*[.E15]" table:style-name="ce9">
            <text:p>3,12</text:p>
          </table:table-cell>
          <table:table-cell office:value-type="float" office:value="16.200000000000003" table:formula="of:=27/100*[.E15]" table:style-name="ce9">
            <text:p>1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суп картофельный с макаронными изделиями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2.15" table:formula="of:=10.75/1000*[.E16]" table:style-name="ce9">
            <text:p>2,15</text:p>
          </table:table-cell>
          <table:table-cell office:value-type="float" office:value="12.27" table:style-name="ce9">
            <text:p>12,27</text:p>
          </table:table-cell>
          <table:table-cell office:value-type="float" office:value="13.713999999999999" table:formula="of:=68.57/1000*[.E16]" table:style-name="ce9">
            <text:p>13,71</text:p>
          </table:table-cell>
          <table:table-cell office:value-type="float" office:value="183.8" table:style-name="ce9">
            <text:p>183,80</text:p>
          </table:table-cell>
          <table:table-cell office:value-type="float" office:value="0.09" table:formula="of:=0.45/1000*[.E16]" table:style-name="ce9">
            <text:p>0,09</text:p>
          </table:table-cell>
          <table:table-cell office:value-type="float" office:value="6.6000000000000005" table:formula="of:=33/1000*[.E16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0.05" table:formula="of:=0.25/1000*[.E16]" table:style-name="ce9">
            <text:p>0,05</text:p>
          </table:table-cell>
          <table:table-cell office:value-type="float" office:value="19.68" table:formula="of:=98.4/1000*[.E16]" table:style-name="ce9">
            <text:p>19,68</text:p>
          </table:table-cell>
          <table:table-cell office:value-type="float" office:value="21.6" table:formula="of:=108/1000*[.E16]" table:style-name="ce9">
            <text:p>21,60</text:p>
          </table:table-cell>
          <table:table-cell office:value-type="float" office:value="53.32" table:formula="of:=266.6/1000*[.E16]" table:style-name="ce9">
            <text:p>53,32</text:p>
          </table:table-cell>
          <table:table-cell office:value-type="float" office:value="0.86599999999999988" table:formula="of:=4.33/1000*[.E16]" table:style-name="ce9">
            <text:p>0,87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261" table:style-name="ce6">
            <text:p>261</text:p>
          </table:table-cell>
          <table:table-cell office:value-type="string" table:style-name="ce7">
            <text:p>рыба тушенная с овощами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6.8849999999999998" table:formula="of:=4.59/60*[.E17]" table:style-name="ce9">
            <text:p>6,89</text:p>
          </table:table-cell>
          <table:table-cell office:value-type="float" office:value="0.91499999999999992" table:formula="of:=0.61/60*[.E17]" table:style-name="ce9">
            <text:p>0,92</text:p>
          </table:table-cell>
          <table:table-cell office:value-type="float" office:value="2.835" table:formula="of:=1.89/60*[.E17]" table:style-name="ce9">
            <text:p>2,84</text:p>
          </table:table-cell>
          <table:table-cell office:value-type="float" office:value="46.500000000000007" table:formula="of:=31/60*[.E17]" table:style-name="ce9">
            <text:p>46,50</text:p>
          </table:table-cell>
          <table:table-cell office:value-type="float" office:value="4.4999999999999998E-2" table:formula="of:=0.03/60*[.E17]" table:style-name="ce9">
            <text:p>0,05</text:p>
          </table:table-cell>
          <table:table-cell office:value-type="float" office:value="0.84000000000000008" table:formula="of:=0.56/60*[.E17]" table:style-name="ce9">
            <text:p>0,84</text:p>
          </table:table-cell>
          <table:table-cell office:value-type="float" office:value="3" table:formula="of:=2/60*[.E17]" table:style-name="ce9">
            <text:p>3,00</text:p>
          </table:table-cell>
          <table:table-cell office:value-type="float" office:value="4.4999999999999998E-2" table:formula="of:=0.03/60*[.E17]" table:style-name="ce9">
            <text:p>0,05</text:p>
          </table:table-cell>
          <table:table-cell office:value-type="float" office:value="111.7" table:style-name="ce9">
            <text:p>111,70</text:p>
          </table:table-cell>
          <table:table-cell office:value-type="float" office:value="9.1499999999999986" table:formula="of:=6.1/60*[.E17]" table:style-name="ce9">
            <text:p>9,15</text:p>
          </table:table-cell>
          <table:table-cell office:value-type="float" office:value="75.75" table:formula="of:=50.5/60*[.E17]" table:style-name="ce9">
            <text:p>75,75</text:p>
          </table:table-cell>
          <table:table-cell office:value-type="float" office:value="0.48" table:formula="of:=0.32/60*[.E17]" table:style-name="ce9">
            <text:p>0,48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12" table:style-name="ce6">
            <text:p>312</text:p>
          </table:table-cell>
          <table:table-cell office:value-type="string" table:style-name="ce7">
            <text:p>Картофельное пюре</text:p>
          </table:table-cell>
          <table:table-cell office:value-type="float" office:value="1000" table:style-name="ce6">
            <text:p>1000</text:p>
          </table:table-cell>
          <table:table-cell office:value-type="float" office:value="150" table:style-name="ce8">
            <text:p>150</text:p>
          </table:table-cell>
          <table:table-cell office:value-type="float" office:value="3.0645000000000002" table:formula="of:=20.43/1000*[.E18]" table:style-name="ce9">
            <text:p>3,06</text:p>
          </table:table-cell>
          <table:table-cell office:value-type="float" office:value="4.8014999999999999" table:formula="of:=32.01/1000*[.E18]" table:style-name="ce9">
            <text:p>4,80</text:p>
          </table:table-cell>
          <table:table-cell office:value-type="float" office:value="20.439" table:formula="of:=136.26/1000*[.E18]" table:style-name="ce9">
            <text:p>20,44</text:p>
          </table:table-cell>
          <table:table-cell office:value-type="float" office:value="137.25" table:formula="of:=915/1000*[.E18]" table:style-name="ce9">
            <text:p>137,25</text:p>
          </table:table-cell>
          <table:table-cell office:value-type="float" office:value="0.13950000000000001" table:formula="of:=0.93/1000*[.E18]" table:style-name="ce9">
            <text:p>0,14</text:p>
          </table:table-cell>
          <table:table-cell office:value-type="float" office:value="18.160499999999999" table:formula="of:=121.07/1000*[.E18]" table:style-name="ce9">
            <text:p>18,16</text:p>
          </table:table-cell>
          <table:table-cell office:value-type="float" office:value="25.500000000000004" table:formula="of:=170/1000*[.E18]" table:style-name="ce9">
            <text:p>25,50</text:p>
          </table:table-cell>
          <table:table-cell office:value-type="float" office:value="0.105" table:formula="of:=0.7/1000*[.E18]" table:style-name="ce9">
            <text:p>0,11</text:p>
          </table:table-cell>
          <table:table-cell office:value-type="float" office:value="36.975000000000001" table:formula="of:=246.5/1000*[.E18]" table:style-name="ce9">
            <text:p>36,98</text:p>
          </table:table-cell>
          <table:table-cell office:value-type="float" office:value="27.75" table:formula="of:=185/1000*[.E18]" table:style-name="ce9">
            <text:p>27,75</text:p>
          </table:table-cell>
          <table:table-cell office:value-type="float" office:value="86.594999999999985" table:formula="of:=577.3/1000*[.E18]" table:style-name="ce9">
            <text:p>86,60</text:p>
          </table:table-cell>
          <table:table-cell office:value-type="float" office:value="1.0095000000000001" table:formula="of:=6.73/1000*[.E18]" table:style-name="ce9">
            <text:p>1,01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8" table:style-name="ce6">
            <text:p>388</text:p>
          </table:table-cell>
          <table:table-cell office:value-type="string" table:style-name="ce7">
            <text:p>Напиток из шиповника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0.6120000000000001" table:formula="of:=0.51/150*[.E19]" table:style-name="ce9">
            <text:p>0,61</text:p>
          </table:table-cell>
          <table:table-cell office:value-type="float" office:value="0.252" table:formula="of:=0.21/150*[.E19]" table:style-name="ce9">
            <text:p>0,25</text:p>
          </table:table-cell>
          <table:table-cell office:value-type="float" office:value="17.076000000000001" table:formula="of:=14.23/150*[.E19]" table:style-name="ce9">
            <text:p>17,08</text:p>
          </table:table-cell>
          <table:table-cell office:value-type="float" office:value="73.2" table:formula="of:=61/150*[.E19]" table:style-name="ce9">
            <text:p>73,20</text:p>
          </table:table-cell>
          <table:table-cell office:value-type="float" office:value="1.2E-2" table:formula="of:=0.01/150*[.E19]" table:style-name="ce9">
            <text:p>0,01</text:p>
          </table:table-cell>
          <table:table-cell office:value-type="float" office:value="90" table:formula="of:=75/150*[.E19]" table:style-name="ce9">
            <text:p>90,0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6.0000000000000005E-2" table:formula="of:=0.05/150*[.E19]" table:style-name="ce9">
            <text:p>0,06</text:p>
          </table:table-cell>
          <table:table-cell office:value-type="float" office:value="19.200000000000003" table:formula="of:=16/150*[.E19]" table:style-name="ce9">
            <text:p>19,20</text:p>
          </table:table-cell>
          <table:table-cell office:value-type="float" office:value="3.1199999999999997" table:formula="of:=2.6/150*[.E19]" table:style-name="ce9">
            <text:p>3,12</text:p>
          </table:table-cell>
          <table:table-cell office:value-type="float" office:value="3.1199999999999997" table:formula="of:=2.6/150*[.E19]" table:style-name="ce9">
            <text:p>3,12</text:p>
          </table:table-cell>
          <table:table-cell office:value-type="float" office:value="0.56399999999999995" table:formula="of:=0.47/150*[.E19]" table:style-name="ce9">
            <text:p>0,56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20]" table:style-name="ce9">
            <text:p>5,28</text:p>
          </table:table-cell>
          <table:table-cell office:value-type="float" office:value="0.96" table:formula="of:=1.2/100*[.E20]" table:style-name="ce9">
            <text:p>0,96</text:p>
          </table:table-cell>
          <table:table-cell office:value-type="float" office:value="26.72" table:formula="of:=33.4/100*[.E20]" table:style-name="ce9">
            <text:p>26,72</text:p>
          </table:table-cell>
          <table:table-cell office:value-type="float" office:value="139.19999999999999" table:formula="of:=174/100*[.E20]" table:style-name="ce9">
            <text:p>139,20</text:p>
          </table:table-cell>
          <table:table-cell office:value-type="float" office:value="0.14399999999999999" table:formula="of:=0.18/100*[.E20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20]" table:style-name="ce9">
            <text:p>0,06</text:p>
          </table:table-cell>
          <table:table-cell office:value-type="float" office:value="28" table:formula="of:=35/100*[.E20]" table:style-name="ce9">
            <text:p>28,00</text:p>
          </table:table-cell>
          <table:table-cell office:value-type="float" office:value="37.599999999999994" table:formula="of:=47/100*[.E20]" table:style-name="ce9">
            <text:p>37,60</text:p>
          </table:table-cell>
          <table:table-cell office:value-type="float" office:value="126.4" table:formula="of:=158/100*[.E20]" table:style-name="ce9">
            <text:p>126,40</text:p>
          </table:table-cell>
          <table:table-cell office:value-type="float" office:value="3.12" table:formula="of:=3.9/100*[.E20]" table:style-name="ce9">
            <text:p>3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21]" table:style-name="ce9">
            <text:p>3,95</text:p>
          </table:table-cell>
          <table:table-cell office:value-type="float" office:value="0.5" table:formula="of:=1/100*[.E21]" table:style-name="ce9">
            <text:p>0,50</text:p>
          </table:table-cell>
          <table:table-cell office:value-type="float" office:value="24.15" table:formula="of:=48.3/100*[.E21]" table:style-name="ce9">
            <text:p>24,15</text:p>
          </table:table-cell>
          <table:table-cell office:value-type="float" office:value="117.5" table:formula="of:=235/100*[.E21]" table:style-name="ce9">
            <text:p>117,50</text:p>
          </table:table-cell>
          <table:table-cell office:value-type="float" office:value="0.08" table:formula="of:=0.16/100*[.E21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21]" table:style-name="ce9">
            <text:p>0,03</text:p>
          </table:table-cell>
          <table:table-cell office:value-type="float" office:value="11.5" table:formula="of:=23/100*[.E21]" table:style-name="ce9">
            <text:p>11,50</text:p>
          </table:table-cell>
          <table:table-cell office:value-type="float" office:value="16.5" table:formula="of:=33/100*[.E21]" table:style-name="ce9">
            <text:p>16,50</text:p>
          </table:table-cell>
          <table:table-cell office:value-type="float" office:value="43.5" table:formula="of:=87/100*[.E21]" table:style-name="ce9">
            <text:p>43,50</text:p>
          </table:table-cell>
          <table:table-cell office:value-type="float" office:value="1" table:formula="of:=2/100*[.E21]" table:style-name="ce9">
            <text:p>1,00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810" table:formula="of:=SUM([.E15:.E21])" table:style-name="ce11">
            <text:p>810</text:p>
          </table:table-cell>
          <table:table-cell table:number-columns-repeated="12" table:style-name="ce9"/>
          <table:table-cell table:style-name="ce10"/>
          <table:table-cell table:number-columns-repeated="16366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Итого за день</text:p>
          </table:table-cell>
          <table:table-cell table:style-name="ce8"/>
          <table:table-cell table:style-name="ce11"/>
          <table:table-cell office:value-type="float" office:value="44.42006630824374" table:formula="of:=SUM([.F7:.F22])" table:style-name="ce14">
            <text:p>44,42</text:p>
          </table:table-cell>
          <table:table-cell office:value-type="float" office:value="44.444722222222225" table:formula="of:=SUM([.G7:.G22])" table:style-name="ce14">
            <text:p>44,44</text:p>
          </table:table-cell>
          <table:table-cell office:value-type="float" office:value="214.95022939068102" table:formula="of:=SUM([.H7:.H22])" table:style-name="ce14">
            <text:p>214,95</text:p>
          </table:table-cell>
          <table:table-cell office:value-type="float" office:value="1359.281541218638" table:formula="of:=SUM([.I7:.I22])" table:style-name="ce14">
            <text:p>1 359,28</text:p>
          </table:table-cell>
          <table:table-cell office:value-type="float" office:value="0.99776523297491027" table:formula="of:=SUM([.J7:.J22])" table:style-name="ce14">
            <text:p>1,00</text:p>
          </table:table-cell>
          <table:table-cell office:value-type="float" office:value="132.11827777777779" table:formula="of:=SUM([.K7:.K22])" table:style-name="ce14">
            <text:p>132,12</text:p>
          </table:table-cell>
          <table:table-cell office:value-type="float" office:value="101.21111111111111" table:formula="of:=SUM([.L7:.L22])" table:style-name="ce14">
            <text:p>101,21</text:p>
          </table:table-cell>
          <table:table-cell office:value-type="float" office:value="0.75658781362007188" table:formula="of:=SUM([.M7:.M22])" table:style-name="ce14">
            <text:p>0,76</text:p>
          </table:table-cell>
          <table:table-cell office:value-type="float" office:value="515.65987455197137" table:formula="of:=SUM([.N7:.N22])" table:style-name="ce14">
            <text:p>515,66</text:p>
          </table:table-cell>
          <table:table-cell office:value-type="float" office:value="353.82630824372757" table:formula="of:=SUM([.O7:.O22])" table:style-name="ce14">
            <text:p>353,83</text:p>
          </table:table-cell>
          <table:table-cell office:value-type="float" office:value="889.24206093189969" table:formula="of:=SUM([.P7:.P22])" table:style-name="ce14">
            <text:p>889,24</text:p>
          </table:table-cell>
          <table:table-cell office:value-type="float" office:value="18.123614695340503" table:formula="of:=SUM([.Q7:.Q22])" table:style-name="ce14">
            <text:p>18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2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6">
          <table:table-cell office:value-type="float" office:value="2016" table:style-name="ce6">
            <text:p>2016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икра кабачковая консервированная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0.72" table:formula="of:=0.48/40*[.E27]" table:style-name="ce9">
            <text:p>0,72</text:p>
          </table:table-cell>
          <table:table-cell office:value-type="float" office:value="2.835" table:formula="of:=1.89/40*[.E27]" table:style-name="ce9">
            <text:p>2,84</text:p>
          </table:table-cell>
          <table:table-cell office:value-type="float" office:value="4.62" table:formula="of:=3.08/40*[.E27]" table:style-name="ce9">
            <text:p>4,62</text:p>
          </table:table-cell>
          <table:table-cell office:value-type="float" office:value="46.5" table:formula="of:=31/40*[.E27]" table:style-name="ce9">
            <text:p>46,50</text:p>
          </table:table-cell>
          <table:table-cell office:value-type="float" office:value="1.4999999999999999E-2" table:formula="of:=0.01/40*[.E27]" table:style-name="ce9">
            <text:p>0,02</text:p>
          </table:table-cell>
          <table:table-cell office:value-type="float" office:value="4.5" table:formula="of:=3/40*[.E27]" table:style-name="ce9">
            <text:p>4,5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2/40*[.E27]" table:style-name="ce9">
            <text:p>0,03</text:p>
          </table:table-cell>
          <table:table-cell office:value-type="float" office:value="24" table:formula="of:=16/40*[.E27]" table:style-name="ce9">
            <text:p>24,00</text:p>
          </table:table-cell>
          <table:table-cell office:value-type="float" office:value="9" table:formula="of:=6/40*[.E27]" table:style-name="ce9">
            <text:p>9,00</text:p>
          </table:table-cell>
          <table:table-cell office:value-type="float" office:value="22.5" table:formula="of:=15/40*[.E27]" table:style-name="ce9">
            <text:p>22,50</text:p>
          </table:table-cell>
          <table:table-cell office:value-type="float" office:value="0.42000000000000004" table:formula="of:=0.28/40*[.E27]" table:style-name="ce9">
            <text:p>0,42</text:p>
          </table:table-cell>
          <table:table-cell table:number-columns-repeated="16367" table:style-name="ce1"/>
        </table:table-row>
        <table:table-row table:style-name="ro6">
          <table:table-cell table:style-name="ce6"/>
          <table:table-cell office:value-type="float" office:value="480" table:style-name="ce6">
            <text:p>480</text:p>
          </table:table-cell>
          <table:table-cell office:value-type="string" table:style-name="ce7">
            <text:p>Вареники отварные с картофелем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4.5" table:formula="of:=2.25/100*[.E28]" table:style-name="ce9">
            <text:p>4,50</text:p>
          </table:table-cell>
          <table:table-cell office:value-type="float" office:value="9.14" table:formula="of:=4.57/100*[.E28]" table:style-name="ce9">
            <text:p>9,14</text:p>
          </table:table-cell>
          <table:table-cell office:value-type="float" office:value="24.4" table:formula="of:=12.2/100*[.E28]" table:style-name="ce9">
            <text:p>24,40</text:p>
          </table:table-cell>
          <table:table-cell office:value-type="float" office:value="198" table:formula="of:=99/100*[.E28]" table:style-name="ce9">
            <text:p>198,00</text:p>
          </table:table-cell>
          <table:table-cell office:value-type="float" office:value="0.16" table:formula="of:=0.08/100*[.E28]" table:style-name="ce9">
            <text:p>0,16</text:p>
          </table:table-cell>
          <table:table-cell office:value-type="float" office:value="20.96" table:formula="of:=10.48/100*[.E28]" table:style-name="ce9">
            <text:p>20,96</text:p>
          </table:table-cell>
          <table:table-cell office:value-type="float" office:value="52" table:formula="of:=26/100*[.E28]" table:style-name="ce9">
            <text:p>52,00</text:p>
          </table:table-cell>
          <table:table-cell office:value-type="float" office:value="0.18" table:formula="of:=0.09/100*[.E28]" table:style-name="ce9">
            <text:p>0,18</text:p>
          </table:table-cell>
          <table:table-cell office:value-type="float" office:value="79.2" table:formula="of:=39.6/100*[.E28]" table:style-name="ce9">
            <text:p>79,20</text:p>
          </table:table-cell>
          <table:table-cell office:value-type="float" office:value="35.6" table:formula="of:=17.8/100*[.E28]" table:style-name="ce9">
            <text:p>35,60</text:p>
          </table:table-cell>
          <table:table-cell office:value-type="float" office:value="126.2" table:formula="of:=63.1/100*[.E28]" table:style-name="ce9">
            <text:p>126,20</text:p>
          </table:table-cell>
          <table:table-cell office:value-type="float" office:value="1.34" table:formula="of:=0.67/100*[.E28]" table:style-name="ce9">
            <text:p>1,34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29]" table:style-name="ce9">
            <text:p>3,95</text:p>
          </table:table-cell>
          <table:table-cell office:value-type="float" office:value="0.5" table:formula="of:=1/100*[.E29]" table:style-name="ce9">
            <text:p>0,50</text:p>
          </table:table-cell>
          <table:table-cell office:value-type="float" office:value="24.15" table:formula="of:=48.3/100*[.E29]" table:style-name="ce9">
            <text:p>24,15</text:p>
          </table:table-cell>
          <table:table-cell office:value-type="float" office:value="117.5" table:formula="of:=235/100*[.E29]" table:style-name="ce9">
            <text:p>117,50</text:p>
          </table:table-cell>
          <table:table-cell office:value-type="float" office:value="0.08" table:formula="of:=0.16/100*[.E29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29]" table:style-name="ce9">
            <text:p>0,03</text:p>
          </table:table-cell>
          <table:table-cell office:value-type="float" office:value="11.5" table:formula="of:=23/100*[.E29]" table:style-name="ce9">
            <text:p>11,50</text:p>
          </table:table-cell>
          <table:table-cell office:value-type="float" office:value="16.5" table:formula="of:=33/100*[.E29]" table:style-name="ce9">
            <text:p>16,50</text:p>
          </table:table-cell>
          <table:table-cell office:value-type="float" office:value="43.5" table:formula="of:=87/100*[.E29]" table:style-name="ce9">
            <text:p>43,50</text:p>
          </table:table-cell>
          <table:table-cell office:value-type="float" office:value="1" table:formula="of:=2/100*[.E29]" table:style-name="ce9">
            <text:p>1,00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Чай с сахаром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4.8000000000000001E-2" table:formula="of:=0.04/150*[.E30]" table:style-name="ce9">
            <text:p>0,05</text:p>
          </table:table-cell>
          <table:table-cell office:value-type="float" office:value="1.2E-2" table:formula="of:=0.01/150*[.E30]" table:style-name="ce9">
            <text:p>0,01</text:p>
          </table:table-cell>
          <table:table-cell office:value-type="float" office:value="8.3879999999999999" table:formula="of:=6.99/150*[.E30]" table:style-name="ce9">
            <text:p>8,39</text:p>
          </table:table-cell>
          <table:table-cell office:value-type="float" office:value="33.6" table:formula="of:=28/150*[.E30]" table:style-name="ce9">
            <text:p>33,6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2.4E-2" table:formula="of:=0.02/150*[.E30]" table:style-name="ce9">
            <text:p>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19.600000000000001" table:style-name="ce9">
            <text:p>19,60</text:p>
          </table:table-cell>
          <table:table-cell office:value-type="float" office:value="1.08" table:formula="of:=0.9/150*[.E30]" table:style-name="ce9">
            <text:p>1,08</text:p>
          </table:table-cell>
          <table:table-cell office:value-type="float" office:value="1.9200000000000002" table:formula="of:=1.6/150*[.E30]" table:style-name="ce9">
            <text:p>1,92</text:p>
          </table:table-cell>
          <table:table-cell office:value-type="float" office:value="0.22799999999999998" table:formula="of:=0.19/150*[.E30]" table:style-name="ce9">
            <text:p>0,23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90" table:formula="of:=SUM([.E27:.E30])" table:style-name="ce11">
            <text:p>49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Банан свежий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.25" table:formula="of:=1.5/100*[.E33]" table:style-name="ce9">
            <text:p>2,25</text:p>
          </table:table-cell>
          <table:table-cell office:value-type="float" office:value="0.75" table:formula="of:=0.5/100*[.E33]" table:style-name="ce9">
            <text:p>0,75</text:p>
          </table:table-cell>
          <table:table-cell office:value-type="float" office:value="31.5" table:formula="of:=21/100*[.E33]" table:style-name="ce9">
            <text:p>31,50</text:p>
          </table:table-cell>
          <table:table-cell office:value-type="float" office:value="142.5" table:formula="of:=95/100*[.E33]" table:style-name="ce9">
            <text:p>142,50</text:p>
          </table:table-cell>
          <table:table-cell office:value-type="float" office:value="6.0000000000000005E-2" table:formula="of:=0.04/100*[.E33]" table:style-name="ce9">
            <text:p>0,06</text:p>
          </table:table-cell>
          <table:table-cell office:value-type="float" office:value="15" table:formula="of:=10/100*[.E33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7.4999999999999997E-2" table:formula="of:=0.05/100*[.E33]" table:style-name="ce9">
            <text:p>0,08</text:p>
          </table:table-cell>
          <table:table-cell office:value-type="float" office:value="12" table:formula="of:=8/100*[.E33]" table:style-name="ce9">
            <text:p>12,00</text:p>
          </table:table-cell>
          <table:table-cell office:value-type="float" office:value="63" table:formula="of:=42/100*[.E33]" table:style-name="ce9">
            <text:p>63,00</text:p>
          </table:table-cell>
          <table:table-cell office:value-type="float" office:value="42.000000000000007" table:formula="of:=28/100*[.E33]" table:style-name="ce9">
            <text:p>42,00</text:p>
          </table:table-cell>
          <table:table-cell office:value-type="float" office:value="0.9" table:formula="of:=0.6/100*[.E33]" table:style-name="ce9">
            <text:p>0,90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6"/>
          <table:table-cell table:style-name="ce8"/>
          <table:table-cell office:value-type="float" office:value="150" table:formula="of:=[.E33]" table:style-name="ce11">
            <text:p>150</text:p>
          </table:table-cell>
          <table:table-cell table:number-columns-repeated="12" table:style-name="ce8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салат из зеленого горошка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.7891999999999999" table:formula="of:=29.82/1000*[.E36]" table:style-name="ce9">
            <text:p>1,79</text:p>
          </table:table-cell>
          <table:table-cell office:value-type="float" office:value="3.1133999999999999" table:formula="of:=51.89/1000*[.E36]" table:style-name="ce9">
            <text:p>3,11</text:p>
          </table:table-cell>
          <table:table-cell office:value-type="float" office:value="3.7505999999999999" table:formula="of:=62.51/1000*[.E36]" table:style-name="ce9">
            <text:p>3,75</text:p>
          </table:table-cell>
          <table:table-cell office:value-type="float" office:value="50.16" table:formula="of:=836/1000*[.E36]" table:style-name="ce9">
            <text:p>50,16</text:p>
          </table:table-cell>
          <table:table-cell office:value-type="float" office:value="6.3000000000000014E-2" table:formula="of:=1.05/1000*[.E36]" table:style-name="ce9">
            <text:p>0,06</text:p>
          </table:table-cell>
          <table:table-cell office:value-type="float" office:value="6.6" table:formula="of:=110/1000*[.E36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2.8799999999999999E-2" table:formula="of:=0.48/1000*[.E36]" table:style-name="ce9">
            <text:p>0,03</text:p>
          </table:table-cell>
          <table:table-cell office:value-type="float" office:value="12.87" table:formula="of:=214.5/1000*[.E36]" table:style-name="ce9">
            <text:p>12,87</text:p>
          </table:table-cell>
          <table:table-cell office:value-type="float" office:value="12.479999999999999" table:formula="of:=208/1000*[.E36]" table:style-name="ce9">
            <text:p>12,48</text:p>
          </table:table-cell>
          <table:table-cell office:value-type="float" office:value="35.97" table:formula="of:=599.5/1000*[.E36]" table:style-name="ce9">
            <text:p>35,97</text:p>
          </table:table-cell>
          <table:table-cell office:value-type="float" office:value="0.41039999999999999" table:formula="of:=6.84/1000*[.E36]" table:style-name="ce9">
            <text:p>0,41</text:p>
          </table:table-cell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борщ из свежей капусты с картофелем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454" table:formula="of:=7.27/1000*[.E37]" table:style-name="ce9">
            <text:p>1,45</text:p>
          </table:table-cell>
          <table:table-cell office:value-type="float" office:value="3.9280000000000004" table:formula="of:=19.64/1000*[.E37]" table:style-name="ce9">
            <text:p>3,93</text:p>
          </table:table-cell>
          <table:table-cell office:value-type="float" office:value="10.194000000000001" table:formula="of:=50.97/1000*[.E37]" table:style-name="ce9">
            <text:p>10,19</text:p>
          </table:table-cell>
          <table:table-cell office:value-type="float" office:value="182" table:style-name="ce9">
            <text:p>182,00</text:p>
          </table:table-cell>
          <table:table-cell office:value-type="float" office:value="3.7999999999999999E-2" table:formula="of:=0.19/1000*[.E37]" table:style-name="ce9">
            <text:p>0,04</text:p>
          </table:table-cell>
          <table:table-cell office:value-type="float" office:value="8.23" table:formula="of:=41.15/1000*[.E37]" table:style-name="ce9">
            <text:p>8,23</text:p>
          </table:table-cell>
          <table:table-cell office:value-type="float" office:value="0" table:style-name="ce9">
            <text:p>0,00</text:p>
          </table:table-cell>
          <table:table-cell office:value-type="float" office:value="3.4000000000000002E-2" table:formula="of:=0.17/1000*[.E37]" table:style-name="ce9">
            <text:p>0,03</text:p>
          </table:table-cell>
          <table:table-cell office:value-type="float" office:value="35.5" table:formula="of:=177.5/1000*[.E37]" table:style-name="ce9">
            <text:p>35,50</text:p>
          </table:table-cell>
          <table:table-cell office:value-type="float" office:value="21" table:formula="of:=105/1000*[.E37]" table:style-name="ce9">
            <text:p>21,00</text:p>
          </table:table-cell>
          <table:table-cell office:value-type="float" office:value="42.58" table:formula="of:=212.9/1000*[.E37]" table:style-name="ce9">
            <text:p>42,58</text:p>
          </table:table-cell>
          <table:table-cell office:value-type="float" office:value="0.95399999999999996" table:formula="of:=4.77/1000*[.E37]" table:style-name="ce9">
            <text:p>0,95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office:value-type="float" office:value="482" table:style-name="ce6">
            <text:p>482</text:p>
          </table:table-cell>
          <table:table-cell office:value-type="string" table:style-name="ce7">
            <text:p>Котлета домашняя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3.980000000000002" table:formula="of:=9.32/60*[.E38]" table:style-name="ce9">
            <text:p>13,98</text:p>
          </table:table-cell>
          <table:table-cell office:value-type="float" office:value="10.605" table:formula="of:=7.07/60*[.E38]" table:style-name="ce9">
            <text:p>10,61</text:p>
          </table:table-cell>
          <table:table-cell office:value-type="float" office:value="14.46" table:formula="of:=9.64/60*[.E38]" table:style-name="ce9">
            <text:p>14,46</text:p>
          </table:table-cell>
          <table:table-cell office:value-type="float" office:value="208.50000000000003" table:formula="of:=139/60*[.E38]" table:style-name="ce9">
            <text:p>208,50</text:p>
          </table:table-cell>
          <table:table-cell office:value-type="float" office:value="0.09" table:formula="of:=0.06/60*[.E38]" table:style-name="ce9">
            <text:p>0,09</text:p>
          </table:table-cell>
          <table:table-cell office:value-type="float" office:value="0.13500000000000001" table:formula="of:=0.09/60*[.E38]" table:style-name="ce9">
            <text:p>0,14</text:p>
          </table:table-cell>
          <table:table-cell office:value-type="float" office:value="27" table:formula="of:=18/60*[.E38]" table:style-name="ce9">
            <text:p>27,00</text:p>
          </table:table-cell>
          <table:table-cell office:value-type="float" office:value="0.15000000000000002" table:formula="of:=0.1/60*[.E38]" table:style-name="ce9">
            <text:p>0,15</text:p>
          </table:table-cell>
          <table:table-cell office:value-type="float" office:value="139.15" table:style-name="ce9">
            <text:p>139,15</text:p>
          </table:table-cell>
          <table:table-cell office:value-type="float" office:value="28.95" table:formula="of:=19.3/60*[.E38]" table:style-name="ce9">
            <text:p>28,95</text:p>
          </table:table-cell>
          <table:table-cell office:value-type="float" office:value="149.54999999999998" table:formula="of:=99.7/60*[.E38]" table:style-name="ce9">
            <text:p>149,55</text:p>
          </table:table-cell>
          <table:table-cell office:value-type="float" office:value="1.35" table:formula="of:=0.9/60*[.E38]" table:style-name="ce9">
            <text:p>1,35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09" table:style-name="ce6">
            <text:p>309</text:p>
          </table:table-cell>
          <table:table-cell office:value-type="string" table:style-name="ce7">
            <text:p>макароны отварные с маслом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5.4967741935483874" table:formula="of:=5.68/155*[.E39]" table:style-name="ce9">
            <text:p>5,50</text:p>
          </table:table-cell>
          <table:table-cell office:value-type="float" office:value="4.2193548387096778" table:formula="of:=4.36/155*[.E39]" table:style-name="ce9">
            <text:p>4,22</text:p>
          </table:table-cell>
          <table:table-cell office:value-type="float" office:value="26.370967741935484" table:formula="of:=27.25/155*[.E39]" table:style-name="ce9">
            <text:p>26,37</text:p>
          </table:table-cell>
          <table:table-cell office:value-type="float" office:value="165.48387096774195" table:formula="of:=171/155*[.E39]" table:style-name="ce9">
            <text:p>165,48</text:p>
          </table:table-cell>
          <table:table-cell office:value-type="float" office:value="5.8064516129032254E-2" table:formula="of:=0.06/155*[.E39]" table:style-name="ce9">
            <text:p>0,06</text:p>
          </table:table-cell>
          <table:table-cell office:value-type="float" office:value="0" table:style-name="ce9">
            <text:p>0,00</text:p>
          </table:table-cell>
          <table:table-cell office:value-type="float" office:value="19.35483870967742" table:formula="of:=20/155*[.E39]" table:style-name="ce9">
            <text:p>19,35</text:p>
          </table:table-cell>
          <table:table-cell office:value-type="float" office:value="2.9032258064516127E-2" table:formula="of:=0.03/155*[.E39]" table:style-name="ce9">
            <text:p>0,03</text:p>
          </table:table-cell>
          <table:table-cell office:value-type="float" office:value="4.838709677419355" table:formula="of:=5/155*[.E39]" table:style-name="ce9">
            <text:p>4,84</text:p>
          </table:table-cell>
          <table:table-cell office:value-type="float" office:value="21.096774193548388" table:formula="of:=21.8/155*[.E39]" table:style-name="ce9">
            <text:p>21,10</text:p>
          </table:table-cell>
          <table:table-cell office:value-type="float" office:value="36.967741935483872" table:formula="of:=38.2/155*[.E39]" table:style-name="ce9">
            <text:p>36,97</text:p>
          </table:table-cell>
          <table:table-cell office:value-type="float" office:value="1.1032258064516129" table:formula="of:=1.14/155*[.E39]" table:style-name="ce9">
            <text:p>1,10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49" table:style-name="ce6">
            <text:p>349</text:p>
          </table:table-cell>
          <table:table-cell office:value-type="string" table:style-name="ce7">
            <text:p>Компот из сухофруктов</text:p>
          </table:table-cell>
          <table:table-cell office:value-type="float" office:value="1000" table:style-name="ce6">
            <text:p>1000</text:p>
          </table:table-cell>
          <table:table-cell office:value-type="float" office:value="180" table:style-name="ce8">
            <text:p>180</text:p>
          </table:table-cell>
          <table:table-cell office:value-type="float" office:value="0.39600000000000002" table:formula="of:=2.2/1000*[.E40]" table:style-name="ce9">
            <text:p>0,40</text:p>
          </table:table-cell>
          <table:table-cell office:value-type="float" office:value="1.8000000000000002E-2" table:formula="of:=0.1/1000*[.E40]" table:style-name="ce9">
            <text:p>0,02</text:p>
          </table:table-cell>
          <table:table-cell office:value-type="float" office:value="24.991199999999999" table:formula="of:=138.84/1000*[.E40]" table:style-name="ce9">
            <text:p>24,99</text:p>
          </table:table-cell>
          <table:table-cell office:value-type="float" office:value="101.69999999999999" table:formula="of:=565/1000*[.E40]" table:style-name="ce9">
            <text:p>101,70</text:p>
          </table:table-cell>
          <table:table-cell office:value-type="float" office:value="1.8000000000000002E-3" table:formula="of:=0.01/1000*[.E40]" table:style-name="ce9">
            <text:p>0,00</text:p>
          </table:table-cell>
          <table:table-cell office:value-type="float" office:value="0.36" table:formula="of:=2/1000*[.E40]" table:style-name="ce9">
            <text:p>0,36</text:p>
          </table:table-cell>
          <table:table-cell office:value-type="float" office:value="0" table:style-name="ce9">
            <text:p>0,00</text:p>
          </table:table-cell>
          <table:table-cell office:value-type="float" office:value="1.8000000000000002E-3" table:formula="of:=0.01/1000*[.E40]" table:style-name="ce9">
            <text:p>0,00</text:p>
          </table:table-cell>
          <table:table-cell office:value-type="float" office:value="28.637999999999998" table:formula="of:=159.1/1000*[.E40]" table:style-name="ce9">
            <text:p>28,64</text:p>
          </table:table-cell>
          <table:table-cell office:value-type="float" office:value="5.3999999999999995" table:formula="of:=30/1000*[.E40]" table:style-name="ce9">
            <text:p>5,40</text:p>
          </table:table-cell>
          <table:table-cell office:value-type="float" office:value="13.86" table:formula="of:=77/1000*[.E40]" table:style-name="ce9">
            <text:p>13,86</text:p>
          </table:table-cell>
          <table:table-cell office:value-type="float" office:value="1.1232" table:formula="of:=6.24/1000*[.E40]" table:style-name="ce9">
            <text:p>1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41]" table:style-name="ce9">
            <text:p>5,28</text:p>
          </table:table-cell>
          <table:table-cell office:value-type="float" office:value="0.96" table:formula="of:=1.2/100*[.E41]" table:style-name="ce9">
            <text:p>0,96</text:p>
          </table:table-cell>
          <table:table-cell office:value-type="float" office:value="26.72" table:formula="of:=33.4/100*[.E41]" table:style-name="ce9">
            <text:p>26,72</text:p>
          </table:table-cell>
          <table:table-cell office:value-type="float" office:value="139.19999999999999" table:formula="of:=174/100*[.E41]" table:style-name="ce9">
            <text:p>139,20</text:p>
          </table:table-cell>
          <table:table-cell office:value-type="float" office:value="0.14399999999999999" table:formula="of:=0.18/100*[.E41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41]" table:style-name="ce9">
            <text:p>0,06</text:p>
          </table:table-cell>
          <table:table-cell office:value-type="float" office:value="28" table:formula="of:=35/100*[.E41]" table:style-name="ce9">
            <text:p>28,00</text:p>
          </table:table-cell>
          <table:table-cell office:value-type="float" office:value="37.599999999999994" table:formula="of:=47/100*[.E41]" table:style-name="ce9">
            <text:p>37,60</text:p>
          </table:table-cell>
          <table:table-cell office:value-type="float" office:value="126.4" table:formula="of:=158/100*[.E41]" table:style-name="ce9">
            <text:p>126,40</text:p>
          </table:table-cell>
          <table:table-cell office:value-type="float" office:value="3.12" table:formula="of:=3.9/100*[.E41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42]" table:style-name="ce9">
            <text:p>3,95</text:p>
          </table:table-cell>
          <table:table-cell office:value-type="float" office:value="0.5" table:formula="of:=1/100*[.E42]" table:style-name="ce9">
            <text:p>0,50</text:p>
          </table:table-cell>
          <table:table-cell office:value-type="float" office:value="24.15" table:formula="of:=48.3/100*[.E42]" table:style-name="ce9">
            <text:p>24,15</text:p>
          </table:table-cell>
          <table:table-cell office:value-type="float" office:value="117.5" table:formula="of:=235/100*[.E42]" table:style-name="ce9">
            <text:p>117,50</text:p>
          </table:table-cell>
          <table:table-cell office:value-type="float" office:value="0.08" table:formula="of:=0.16/100*[.E42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42]" table:style-name="ce9">
            <text:p>0,03</text:p>
          </table:table-cell>
          <table:table-cell office:value-type="float" office:value="11.5" table:formula="of:=23/100*[.E42]" table:style-name="ce9">
            <text:p>11,50</text:p>
          </table:table-cell>
          <table:table-cell office:value-type="float" office:value="16.5" table:formula="of:=33/100*[.E42]" table:style-name="ce9">
            <text:p>16,50</text:p>
          </table:table-cell>
          <table:table-cell office:value-type="float" office:value="43.5" table:formula="of:=87/100*[.E42]" table:style-name="ce9">
            <text:p>43,50</text:p>
          </table:table-cell>
          <table:table-cell office:value-type="float" office:value="1" table:formula="of:=2/100*[.E42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810" table:formula="of:=SUM([.E36:.E42])" table:style-name="ce11">
            <text:p>81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Итого за день</text:p>
          </table:table-cell>
          <table:table-cell table:number-columns-repeated="2" table:style-name="ce11"/>
          <table:table-cell office:value-type="float" office:value="43.813974193548397" table:formula="of:=SUM([.F27:.F43])" table:style-name="ce14">
            <text:p>43,81</text:p>
          </table:table-cell>
          <table:table-cell office:value-type="float" office:value="36.58075483870968" table:formula="of:=SUM([.G27:.G43])" table:style-name="ce14">
            <text:p>36,58</text:p>
          </table:table-cell>
          <table:table-cell office:value-type="float" office:value="223.69476774193549" table:formula="of:=SUM([.H27:.H43])" table:style-name="ce14">
            <text:p>223,69</text:p>
          </table:table-cell>
          <table:table-cell office:value-type="float" office:value="1502.643870967742" table:formula="of:=SUM([.I27:.I43])" table:style-name="ce14">
            <text:p>1 502,64</text:p>
          </table:table-cell>
          <table:table-cell office:value-type="float" office:value="0.7898645161290323" table:formula="of:=SUM([.J27:.J43])" table:style-name="ce14">
            <text:p>0,79</text:p>
          </table:table-cell>
          <table:table-cell office:value-type="float" office:value="55.809000000000005" table:formula="of:=SUM([.K27:.K43])" table:style-name="ce14">
            <text:p>55,81</text:p>
          </table:table-cell>
          <table:table-cell office:value-type="float" office:value="98.354838709677423" table:formula="of:=SUM([.L27:.L43])" table:style-name="ce14">
            <text:p>98,35</text:p>
          </table:table-cell>
          <table:table-cell office:value-type="float" office:value="0.6526322580645163" table:formula="of:=SUM([.M27:.M43])" table:style-name="ce14">
            <text:p>0,65</text:p>
          </table:table-cell>
          <table:table-cell office:value-type="float" office:value="406.79670967741936" table:formula="of:=SUM([.N27:.N43])" table:style-name="ce14">
            <text:p>406,80</text:p>
          </table:table-cell>
          <table:table-cell office:value-type="float" office:value="268.20677419354837" table:formula="of:=SUM([.O27:.O43])" table:style-name="ce14">
            <text:p>268,21</text:p>
          </table:table-cell>
          <table:table-cell office:value-type="float" office:value="684.9477419354838" table:formula="of:=SUM([.P27:.P43])" table:style-name="ce14">
            <text:p>684,95</text:p>
          </table:table-cell>
          <table:table-cell office:value-type="float" office:value="12.948825806451612" table:formula="of:=SUM([.Q27:.Q43])" table:style-name="ce14">
            <text:p>12,95</text:p>
          </table:table-cell>
          <table:table-cell table:number-columns-repeated="314" table:style-name="ce16"/>
          <table:table-cell table:number-columns-repeated="16053" table:style-name="ce12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3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суп молочный вермишелевый</text:p>
          </table:table-cell>
          <table:table-cell office:value-type="float" office:value="1000" table:style-name="ce8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5.75" table:formula="of:=28.75/1000*[.E48]" table:style-name="ce9">
            <text:p>5,75</text:p>
          </table:table-cell>
          <table:table-cell office:value-type="float" office:value="5.2119999999999997" table:formula="of:=26.06/1000*[.E48]" table:style-name="ce9">
            <text:p>5,21</text:p>
          </table:table-cell>
          <table:table-cell office:value-type="float" office:value="18.238" table:formula="of:=91.19/1000*[.E48]" table:style-name="ce9">
            <text:p>18,24</text:p>
          </table:table-cell>
          <table:table-cell office:value-type="float" office:value="145.19999999999999" table:formula="of:=726/1000*[.E48]" table:style-name="ce9">
            <text:p>145,20</text:p>
          </table:table-cell>
          <table:table-cell office:value-type="float" office:value="8.5999999999999993E-2" table:formula="of:=0.43/1000*[.E48]" table:style-name="ce9">
            <text:p>0,09</text:p>
          </table:table-cell>
          <table:table-cell office:value-type="float" office:value="0.91" table:formula="of:=4.55/1000*[.E48]" table:style-name="ce9">
            <text:p>0,91</text:p>
          </table:table-cell>
          <table:table-cell office:value-type="float" office:value="30.599999999999998" table:formula="of:=153/1000*[.E48]" table:style-name="ce9">
            <text:p>30,60</text:p>
          </table:table-cell>
          <table:table-cell office:value-type="float" office:value="0.20200000000000001" table:formula="of:=1.01/1000*[.E48]" table:style-name="ce9">
            <text:p>0,20</text:p>
          </table:table-cell>
          <table:table-cell office:value-type="float" office:value="117.39999999999999" table:formula="of:=587/1000*[.E48]" table:style-name="ce9">
            <text:p>117,40</text:p>
          </table:table-cell>
          <table:table-cell office:value-type="float" office:value="233.54" table:formula="of:=1167.7/1000*[.E48]" table:style-name="ce9">
            <text:p>233,54</text:p>
          </table:table-cell>
          <table:table-cell office:value-type="float" office:value="161.62" table:formula="of:=808.1/1000*[.E48]" table:style-name="ce9">
            <text:p>161,62</text:p>
          </table:table-cell>
          <table:table-cell office:value-type="float" office:value="24.14" table:formula="of:=120.7/1000*[.E48]" table:style-name="ce9">
            <text:p>24,14</text:p>
          </table:table-cell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бутерброд со сливочным маслом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.4500000000000002" table:formula="of:=2.45/[.D49]*[.E49]" table:style-name="ce9">
            <text:p>2,45</text:p>
          </table:table-cell>
          <table:table-cell office:value-type="float" office:value="7.55" table:formula="of:=7.55/[.D49]*[.E49]" table:style-name="ce9">
            <text:p>7,55</text:p>
          </table:table-cell>
          <table:table-cell office:value-type="float" office:value="14.62" table:formula="of:=14.62/[.D49]*[.E49]" table:style-name="ce9">
            <text:p>14,62</text:p>
          </table:table-cell>
          <table:table-cell office:value-type="float" office:value="136" table:formula="of:=136/[.D49]*[.E49]" table:style-name="ce9">
            <text:p>136,00</text:p>
          </table:table-cell>
          <table:table-cell office:value-type="float" office:value="0.05" table:formula="of:=0.05/[.D49]*[.E49]" table:style-name="ce9">
            <text:p>0,05</text:p>
          </table:table-cell>
          <table:table-cell office:value-type="float" office:value="0" table:style-name="ce9">
            <text:p>0,00</text:p>
          </table:table-cell>
          <table:table-cell office:value-type="float" office:value="40" table:formula="of:=40/[.D49]*[.E49]" table:style-name="ce9">
            <text:p>40,00</text:p>
          </table:table-cell>
          <table:table-cell office:value-type="float" office:value="0.03" table:formula="of:=0.03/[.D49]*[.E49]" table:style-name="ce9">
            <text:p>0,03</text:p>
          </table:table-cell>
          <table:table-cell office:value-type="float" office:value="19.3" table:style-name="ce9">
            <text:p>19,30</text:p>
          </table:table-cell>
          <table:table-cell office:value-type="float" office:value="9.9" table:formula="of:=9.9/40*[.E49]" table:style-name="ce9">
            <text:p>9,90</text:p>
          </table:table-cell>
          <table:table-cell office:value-type="float" office:value="29.1" table:formula="of:=29.1/40*[.E49]" table:style-name="ce9">
            <text:p>29,10</text:p>
          </table:table-cell>
          <table:table-cell office:value-type="float" office:value="0.62" table:formula="of:=0.62/40*[.E49]" table:style-name="ce9">
            <text:p>0,62</text:p>
          </table:table-cell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79" table:style-name="ce6">
            <text:p>379</text:p>
          </table:table-cell>
          <table:table-cell office:value-type="string" table:style-name="ce7">
            <text:p>Кофейный напиток с молоком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2.8079999999999998" table:formula="of:=2.34/150*[.E50]" table:style-name="ce9">
            <text:p>2,81</text:p>
          </table:table-cell>
          <table:table-cell office:value-type="float" office:value="2.4000000000000004" table:formula="of:=2/150*[.E50]" table:style-name="ce9">
            <text:p>2,40</text:p>
          </table:table-cell>
          <table:table-cell office:value-type="float" office:value="12.756000000000002" table:formula="of:=10.63/150*[.E50]" table:style-name="ce9">
            <text:p>12,76</text:p>
          </table:table-cell>
          <table:table-cell office:value-type="float" office:value="84" table:formula="of:=70/150*[.E50]" table:style-name="ce9">
            <text:p>84,00</text:p>
          </table:table-cell>
          <table:table-cell office:value-type="float" office:value="0.13200000000000001" table:formula="of:=0.11/150*[.E50]" table:style-name="ce9">
            <text:p>0,13</text:p>
          </table:table-cell>
          <table:table-cell office:value-type="float" office:value="1.1759999999999999" table:formula="of:=0.98/150*[.E50]" table:style-name="ce9">
            <text:p>1,18</text:p>
          </table:table-cell>
          <table:table-cell office:value-type="float" office:value="18" table:formula="of:=15/150*[.E50]" table:style-name="ce9">
            <text:p>18,00</text:p>
          </table:table-cell>
          <table:table-cell office:value-type="float" office:value="9.6000000000000002E-2" table:formula="of:=0.08/150*[.E50]" table:style-name="ce9">
            <text:p>0,10</text:p>
          </table:table-cell>
          <table:table-cell office:value-type="float" office:value="113.15999999999998" table:formula="of:=94.3/150*[.E50]" table:style-name="ce9">
            <text:p>113,16</text:p>
          </table:table-cell>
          <table:table-cell office:value-type="float" office:value="12.600000000000001" table:formula="of:=10.5/150*[.E50]" table:style-name="ce9">
            <text:p>12,60</text:p>
          </table:table-cell>
          <table:table-cell office:value-type="float" office:value="81" table:formula="of:=67.5/150*[.E50]" table:style-name="ce9">
            <text:p>81,00</text:p>
          </table:table-cell>
          <table:table-cell office:value-type="float" office:value="0.12000000000000001" table:formula="of:=0.1/150*[.E50]" table:style-name="ce9">
            <text:p>0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20" table:formula="of:=SUM([.E48:.E50])" table:style-name="ce11">
            <text:p>42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Яблоки свежие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0.6" table:formula="of:=0.4/100*[.E53]" table:style-name="ce9">
            <text:p>0,60</text:p>
          </table:table-cell>
          <table:table-cell office:value-type="float" office:value="0.6" table:formula="of:=0.4/100*[.E53]" table:style-name="ce9">
            <text:p>0,60</text:p>
          </table:table-cell>
          <table:table-cell office:value-type="float" office:value="14.700000000000001" table:formula="of:=9.8/100*[.E53]" table:style-name="ce9">
            <text:p>14,70</text:p>
          </table:table-cell>
          <table:table-cell office:value-type="float" office:value="66" table:formula="of:=44/100*[.E53]" table:style-name="ce9">
            <text:p>66,00</text:p>
          </table:table-cell>
          <table:table-cell office:value-type="float" office:value="4.4999999999999998E-2" table:formula="of:=0.03/100*[.E53]" table:style-name="ce9">
            <text:p>0,05</text:p>
          </table:table-cell>
          <table:table-cell office:value-type="float" office:value="15" table:formula="of:=10/100*[.E53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3.0000000000000002E-2" table:formula="of:=0.02/100*[.E53]" table:style-name="ce9">
            <text:p>0,03</text:p>
          </table:table-cell>
          <table:table-cell office:value-type="float" office:value="24" table:formula="of:=16/100*[.E53]" table:style-name="ce9">
            <text:p>24,00</text:p>
          </table:table-cell>
          <table:table-cell office:value-type="float" office:value="13.5" table:formula="of:=9/100*[.E53]" table:style-name="ce9">
            <text:p>13,50</text:p>
          </table:table-cell>
          <table:table-cell office:value-type="float" office:value="16.5" table:formula="of:=11/100*[.E53]" table:style-name="ce9">
            <text:p>16,50</text:p>
          </table:table-cell>
          <table:table-cell office:value-type="float" office:value="3.3000000000000003" table:formula="of:=2.2/100*[.E53]" table:style-name="ce9">
            <text:p>3,3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53]" table:style-name="ce11">
            <text:p>15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салат из кукурузы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7.298000000000002" table:formula="of:=28.83/100*[.E56]" table:style-name="ce9">
            <text:p>17,30</text:p>
          </table:table-cell>
          <table:table-cell office:value-type="float" office:value="37.08" table:formula="of:=61.8/100*[.E56]" table:style-name="ce9">
            <text:p>37,08</text:p>
          </table:table-cell>
          <table:table-cell office:value-type="float" office:value="48.845999999999997" table:formula="of:=81.41/100*[.E56]" table:style-name="ce9">
            <text:p>48,85</text:p>
          </table:table-cell>
          <table:table-cell office:value-type="float" office:value="25.95" table:style-name="ce9">
            <text:p>25,95</text:p>
          </table:table-cell>
          <table:table-cell office:value-type="float" office:value="0.06" table:style-name="ce9">
            <text:p>0,06</text:p>
          </table:table-cell>
          <table:table-cell office:value-type="float" office:value="5.8" table:style-name="ce9">
            <text:p>5,80</text:p>
          </table:table-cell>
          <table:table-cell office:value-type="float" office:value="0" table:style-name="ce9">
            <text:p>0,00</text:p>
          </table:table-cell>
          <table:table-cell office:value-type="float" office:value="0.28199999999999997" table:formula="of:=0.47/100*[.E56]" table:style-name="ce9">
            <text:p>0,28</text:p>
          </table:table-cell>
          <table:table-cell office:value-type="float" office:value="111.96" table:formula="of:=186.6/100*[.E56]" table:style-name="ce9">
            <text:p>111,96</text:p>
          </table:table-cell>
          <table:table-cell office:value-type="float" office:value="17.78" table:style-name="ce9">
            <text:p>17,78</text:p>
          </table:table-cell>
          <table:table-cell office:value-type="float" office:value="46.68" table:style-name="ce9">
            <text:p>46,68</text:p>
          </table:table-cell>
          <table:table-cell office:value-type="float" office:value="3.9420000000000006" table:formula="of:=6.57/100*[.E56]" table:style-name="ce9">
            <text:p>3,94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рассольник ленинградский с перловкой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6820000000000002" table:formula="of:=8.41/1000*[.E57]" table:style-name="ce9">
            <text:p>1,68</text:p>
          </table:table-cell>
          <table:table-cell office:value-type="float" office:value="4.0920000000000005" table:formula="of:=20.46/1000*[.E57]" table:style-name="ce9">
            <text:p>4,09</text:p>
          </table:table-cell>
          <table:table-cell office:value-type="float" office:value="13.272" table:formula="of:=66.36/1000*[.E57]" table:style-name="ce9">
            <text:p>13,27</text:p>
          </table:table-cell>
          <table:table-cell office:value-type="float" office:value="196.6" table:style-name="ce9">
            <text:p>196,60</text:p>
          </table:table-cell>
          <table:table-cell office:value-type="float" office:value="7.8E-2" table:formula="of:=0.39/1000*[.E57]" table:style-name="ce9">
            <text:p>0,08</text:p>
          </table:table-cell>
          <table:table-cell office:value-type="float" office:value="6.03" table:formula="of:=30.15/1000*[.E57]" table:style-name="ce9">
            <text:p>6,03</text:p>
          </table:table-cell>
          <table:table-cell office:value-type="float" office:value="0" table:style-name="ce9">
            <text:p>0,00</text:p>
          </table:table-cell>
          <table:table-cell office:value-type="float" office:value="4.7999999999999994E-2" table:formula="of:=0.24/1000*[.E57]" table:style-name="ce9">
            <text:p>0,05</text:p>
          </table:table-cell>
          <table:table-cell office:value-type="float" office:value="21.159999999999997" table:formula="of:=105.8/1000*[.E57]" table:style-name="ce9">
            <text:p>21,16</text:p>
          </table:table-cell>
          <table:table-cell office:value-type="float" office:value="20.72" table:formula="of:=103.6/1000*[.E57]" table:style-name="ce9">
            <text:p>20,72</text:p>
          </table:table-cell>
          <table:table-cell office:value-type="float" office:value="57.56" table:formula="of:=287.8/1000*[.E57]" table:style-name="ce9">
            <text:p>57,56</text:p>
          </table:table-cell>
          <table:table-cell office:value-type="float" office:value="0.77800000000000002" table:formula="of:=3.89/1000*[.E57]" table:style-name="ce9">
            <text:p>0,78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55" table:style-name="ce6">
            <text:p>255</text:p>
          </table:table-cell>
          <table:table-cell office:value-type="string" table:style-name="ce7">
            <text:p>Печень по-строгановски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8.9483333333333324" table:formula="of:=7.67/120*[.E58]" table:style-name="ce9">
            <text:p>8,95</text:p>
          </table:table-cell>
          <table:table-cell office:value-type="float" office:value="9.7533333333333339" table:formula="of:=8.36/120*[.E58]" table:style-name="ce9">
            <text:p>9,75</text:p>
          </table:table-cell>
          <table:table-cell office:value-type="float" office:value="15.225" table:formula="of:=13.05/120*[.E58]" table:style-name="ce9">
            <text:p>15,23</text:p>
          </table:table-cell>
          <table:table-cell office:value-type="float" office:value="184.33333333333334" table:formula="of:=158/120*[.E58]" table:style-name="ce9">
            <text:p>184,33</text:p>
          </table:table-cell>
          <table:table-cell office:value-type="float" office:value="0.12833333333333333" table:formula="of:=0.11/120*[.E58]" table:style-name="ce9">
            <text:p>0,13</text:p>
          </table:table-cell>
          <table:table-cell office:value-type="float" office:value="6.5333333333333323" table:formula="of:=5.6/120*[.E58]" table:style-name="ce9">
            <text:p>6,53</text:p>
          </table:table-cell>
          <table:table-cell office:value-type="float" office:value="2786" table:formula="of:=2388/120*[.E58]" table:style-name="ce9">
            <text:p>2 786,00</text:p>
          </table:table-cell>
          <table:table-cell office:value-type="float" office:value="0.79333333333333345" table:formula="of:=0.68/120*[.E58]" table:style-name="ce9">
            <text:p>0,79</text:p>
          </table:table-cell>
          <table:table-cell office:value-type="float" office:value="158.57" table:style-name="ce9">
            <text:p>158,57</text:p>
          </table:table-cell>
          <table:table-cell office:value-type="float" office:value="20.066666666666666" table:formula="of:=17.2/120*[.E58]" table:style-name="ce9">
            <text:p>20,07</text:p>
          </table:table-cell>
          <table:table-cell office:value-type="float" office:value="176.86666666666665" table:formula="of:=151.6/120*[.E58]" table:style-name="ce9">
            <text:p>176,87</text:p>
          </table:table-cell>
          <table:table-cell office:value-type="float" office:value="2.835" table:formula="of:=2.43/120*[.E58]" table:style-name="ce9">
            <text:p>2,84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05" table:style-name="ce6">
            <text:p>305</text:p>
          </table:table-cell>
          <table:table-cell office:value-type="string" table:style-name="ce7">
            <text:p>рис припущенный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3.6" table:formula="of:=3.72/155*[.E59]" table:style-name="ce9">
            <text:p>3,60</text:p>
          </table:table-cell>
          <table:table-cell office:value-type="float" office:value="4.0258064516129037" table:formula="of:=4.16/155*[.E59]" table:style-name="ce9">
            <text:p>4,03</text:p>
          </table:table-cell>
          <table:table-cell office:value-type="float" office:value="37.470967741935482" table:formula="of:=38.72/155*[.E59]" table:style-name="ce9">
            <text:p>37,47</text:p>
          </table:table-cell>
          <table:table-cell office:value-type="float" office:value="200.32258064516128" table:formula="of:=207/155*[.E59]" table:style-name="ce9">
            <text:p>200,32</text:p>
          </table:table-cell>
          <table:table-cell office:value-type="float" office:value="2.9032258064516127E-2" table:formula="of:=0.03/155*[.E59]" table:style-name="ce9">
            <text:p>0,03</text:p>
          </table:table-cell>
          <table:table-cell office:value-type="float" office:value="0" table:style-name="ce9">
            <text:p>0,00</text:p>
          </table:table-cell>
          <table:table-cell office:value-type="float" office:value="19.35483870967742" table:formula="of:=20/155*[.E59]" table:style-name="ce9">
            <text:p>19,35</text:p>
          </table:table-cell>
          <table:table-cell office:value-type="float" office:value="1.935483870967742E-2" table:formula="of:=0.02/155*[.E59]" table:style-name="ce9">
            <text:p>0,02</text:p>
          </table:table-cell>
          <table:table-cell office:value-type="float" office:value="5.903225806451613" table:formula="of:=6.1/155*[.E59]" table:style-name="ce9">
            <text:p>5,90</text:p>
          </table:table-cell>
          <table:table-cell office:value-type="float" office:value="25.451612903225808" table:formula="of:=26.3/155*[.E59]" table:style-name="ce9">
            <text:p>25,45</text:p>
          </table:table-cell>
          <table:table-cell office:value-type="float" office:value="77.806451612903231" table:formula="of:=80.4/155*[.E59]" table:style-name="ce9">
            <text:p>77,81</text:p>
          </table:table-cell>
          <table:table-cell office:value-type="float" office:value="0.53225806451612911" table:formula="of:=0.55/155*[.E59]" table:style-name="ce9">
            <text:p>0,53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55" table:style-name="ce6">
            <text:p>355</text:p>
          </table:table-cell>
          <table:table-cell office:value-type="string" table:style-name="ce7">
            <text:p>Кисель из кураги</text:p>
          </table:table-cell>
          <table:table-cell office:value-type="float" office:value="1000" table:style-name="ce6">
            <text:p>1000</text:p>
          </table:table-cell>
          <table:table-cell office:value-type="float" office:value="180" table:style-name="ce8">
            <text:p>180</text:p>
          </table:table-cell>
          <table:table-cell office:value-type="float" office:value="0.39600000000000002" table:formula="of:=2.2/1000*[.E60]" table:style-name="ce9">
            <text:p>0,40</text:p>
          </table:table-cell>
          <table:table-cell office:value-type="float" office:value="1.8000000000000002E-2" table:formula="of:=0.1/1000*[.E60]" table:style-name="ce9">
            <text:p>0,02</text:p>
          </table:table-cell>
          <table:table-cell office:value-type="float" office:value="24.991199999999999" table:formula="of:=138.84/1000*[.E60]" table:style-name="ce9">
            <text:p>24,99</text:p>
          </table:table-cell>
          <table:table-cell office:value-type="float" office:value="101.69999999999999" table:formula="of:=565/1000*[.E60]" table:style-name="ce9">
            <text:p>101,70</text:p>
          </table:table-cell>
          <table:table-cell office:value-type="float" office:value="1.8000000000000002E-3" table:formula="of:=0.01/1000*[.E60]" table:style-name="ce9">
            <text:p>0,00</text:p>
          </table:table-cell>
          <table:table-cell office:value-type="float" office:value="0.36" table:formula="of:=2/1000*[.E60]" table:style-name="ce9">
            <text:p>0,36</text:p>
          </table:table-cell>
          <table:table-cell office:value-type="float" office:value="0" table:style-name="ce9">
            <text:p>0,00</text:p>
          </table:table-cell>
          <table:table-cell office:value-type="float" office:value="1.8000000000000002E-3" table:formula="of:=0.01/1000*[.E60]" table:style-name="ce9">
            <text:p>0,00</text:p>
          </table:table-cell>
          <table:table-cell office:value-type="float" office:value="28.637999999999998" table:formula="of:=159.1/1000*[.E60]" table:style-name="ce9">
            <text:p>28,64</text:p>
          </table:table-cell>
          <table:table-cell office:value-type="float" office:value="5.3999999999999995" table:formula="of:=30/1000*[.E60]" table:style-name="ce9">
            <text:p>5,40</text:p>
          </table:table-cell>
          <table:table-cell office:value-type="float" office:value="13.86" table:formula="of:=77/1000*[.E60]" table:style-name="ce9">
            <text:p>13,86</text:p>
          </table:table-cell>
          <table:table-cell office:value-type="float" office:value="1.1232" table:formula="of:=6.24/1000*[.E60]" table:style-name="ce9">
            <text:p>1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61]" table:style-name="ce9">
            <text:p>5,28</text:p>
          </table:table-cell>
          <table:table-cell office:value-type="float" office:value="0.96" table:formula="of:=1.2/100*[.E61]" table:style-name="ce9">
            <text:p>0,96</text:p>
          </table:table-cell>
          <table:table-cell office:value-type="float" office:value="26.72" table:formula="of:=33.4/100*[.E61]" table:style-name="ce9">
            <text:p>26,72</text:p>
          </table:table-cell>
          <table:table-cell office:value-type="float" office:value="139.19999999999999" table:formula="of:=174/100*[.E61]" table:style-name="ce9">
            <text:p>139,20</text:p>
          </table:table-cell>
          <table:table-cell office:value-type="float" office:value="0.14399999999999999" table:formula="of:=0.18/100*[.E61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61]" table:style-name="ce9">
            <text:p>0,06</text:p>
          </table:table-cell>
          <table:table-cell office:value-type="float" office:value="28" table:formula="of:=35/100*[.E61]" table:style-name="ce9">
            <text:p>28,00</text:p>
          </table:table-cell>
          <table:table-cell office:value-type="float" office:value="37.599999999999994" table:formula="of:=47/100*[.E61]" table:style-name="ce9">
            <text:p>37,60</text:p>
          </table:table-cell>
          <table:table-cell office:value-type="float" office:value="126.4" table:formula="of:=158/100*[.E61]" table:style-name="ce9">
            <text:p>126,40</text:p>
          </table:table-cell>
          <table:table-cell office:value-type="float" office:value="3.12" table:formula="of:=3.9/100*[.E61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62]" table:style-name="ce9">
            <text:p>3,95</text:p>
          </table:table-cell>
          <table:table-cell office:value-type="float" office:value="0.5" table:formula="of:=1/100*[.E62]" table:style-name="ce9">
            <text:p>0,50</text:p>
          </table:table-cell>
          <table:table-cell office:value-type="float" office:value="24.15" table:formula="of:=48.3/100*[.E62]" table:style-name="ce9">
            <text:p>24,15</text:p>
          </table:table-cell>
          <table:table-cell office:value-type="float" office:value="117.5" table:formula="of:=235/100*[.E62]" table:style-name="ce9">
            <text:p>117,50</text:p>
          </table:table-cell>
          <table:table-cell office:value-type="float" office:value="0.08" table:formula="of:=0.16/100*[.E62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62]" table:style-name="ce9">
            <text:p>0,03</text:p>
          </table:table-cell>
          <table:table-cell office:value-type="float" office:value="11.5" table:formula="of:=23/100*[.E62]" table:style-name="ce9">
            <text:p>11,50</text:p>
          </table:table-cell>
          <table:table-cell office:value-type="float" office:value="16.5" table:formula="of:=33/100*[.E62]" table:style-name="ce9">
            <text:p>16,50</text:p>
          </table:table-cell>
          <table:table-cell office:value-type="float" office:value="43.5" table:formula="of:=87/100*[.E62]" table:style-name="ce9">
            <text:p>43,50</text:p>
          </table:table-cell>
          <table:table-cell office:value-type="float" office:value="1" table:formula="of:=2/100*[.E62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3" table:style-name="ce6"/>
          <table:table-cell table:style-name="ce8"/>
          <table:table-cell table:style-name="ce11"/>
          <table:table-cell table:number-columns-repeated="12" table:style-name="ce8"/>
          <table:table-cell table:number-columns-repeated="16367" table:style-name="ce1"/>
        </table:table-row>
        <table:table-row table:style-name="ro3">
          <table:table-cell table:number-columns-repeated="2" table:style-name="ce12"/>
          <table:table-cell office:value-type="string" table:style-name="ce12">
            <text:p>Итого за день</text:p>
          </table:table-cell>
          <table:table-cell table:number-columns-repeated="2" table:style-name="ce11"/>
          <table:table-cell office:value-type="float" office:value="52.762333333333338" table:formula="of:=SUM([.F48:.F62])" table:style-name="ce14">
            <text:p>52,76</text:p>
          </table:table-cell>
          <table:table-cell office:value-type="float" office:value="72.19113978494623" table:formula="of:=SUM([.G48:.G62])" table:style-name="ce14">
            <text:p>72,19</text:p>
          </table:table-cell>
          <table:table-cell office:value-type="float" office:value="250.98916774193549" table:formula="of:=SUM([.H48:.H62])" table:style-name="ce14">
            <text:p>250,99</text:p>
          </table:table-cell>
          <table:table-cell office:value-type="float" office:value="1396.8059139784948" table:formula="of:=SUM([.I48:.I62])" table:style-name="ce14">
            <text:p>1 396,81</text:p>
          </table:table-cell>
          <table:table-cell office:value-type="float" office:value="0.83416559139784952" table:formula="of:=SUM([.J48:.J62])" table:style-name="ce14">
            <text:p>0,83</text:p>
          </table:table-cell>
          <table:table-cell office:value-type="float" office:value="35.809333333333335" table:formula="of:=SUM([.K48:.K62])" table:style-name="ce14">
            <text:p>35,81</text:p>
          </table:table-cell>
          <table:table-cell office:value-type="float" office:value="2893.9548387096775" table:formula="of:=SUM([.L48:.L62])" table:style-name="ce14">
            <text:p>2 893,95</text:p>
          </table:table-cell>
          <table:table-cell office:value-type="float" office:value="1.5964881720430111" table:formula="of:=SUM([.M48:.M62])" table:style-name="ce14">
            <text:p>1,60</text:p>
          </table:table-cell>
          <table:table-cell office:value-type="float" office:value="639.59122580645158" table:formula="of:=SUM([.N48:.N62])" table:style-name="ce14">
            <text:p>639,59</text:p>
          </table:table-cell>
          <table:table-cell office:value-type="float" office:value="413.05827956989253" table:formula="of:=SUM([.O48:.O62])" table:style-name="ce14">
            <text:p>413,06</text:p>
          </table:table-cell>
          <table:table-cell office:value-type="float" office:value="830.89311827956999" table:formula="of:=SUM([.P48:.P62])" table:style-name="ce14">
            <text:p>830,89</text:p>
          </table:table-cell>
          <table:table-cell office:value-type="float" office:value="41.510458064516129" table:formula="of:=SUM([.Q48:.Q62])" table:style-name="ce14">
            <text:p>41,51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4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салат из зеленого горошка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.7891999999999999" table:formula="of:=29.82/1000*[.E68]" table:style-name="ce9">
            <text:p>1,79</text:p>
          </table:table-cell>
          <table:table-cell office:value-type="float" office:value="3.1133999999999999" table:formula="of:=51.89/1000*[.E68]" table:style-name="ce9">
            <text:p>3,11</text:p>
          </table:table-cell>
          <table:table-cell office:value-type="float" office:value="3.7505999999999999" table:formula="of:=62.51/1000*[.E68]" table:style-name="ce9">
            <text:p>3,75</text:p>
          </table:table-cell>
          <table:table-cell office:value-type="float" office:value="50.16" table:formula="of:=836/1000*[.E68]" table:style-name="ce9">
            <text:p>50,16</text:p>
          </table:table-cell>
          <table:table-cell office:value-type="float" office:value="6.3000000000000014E-2" table:formula="of:=1.05/1000*[.E68]" table:style-name="ce9">
            <text:p>0,06</text:p>
          </table:table-cell>
          <table:table-cell office:value-type="float" office:value="6.6" table:formula="of:=110/1000*[.E68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2.8799999999999999E-2" table:formula="of:=0.48/1000*[.E68]" table:style-name="ce9">
            <text:p>0,03</text:p>
          </table:table-cell>
          <table:table-cell office:value-type="float" office:value="12.87" table:formula="of:=214.5/1000*[.E68]" table:style-name="ce9">
            <text:p>12,87</text:p>
          </table:table-cell>
          <table:table-cell office:value-type="float" office:value="12.479999999999999" table:formula="of:=208/1000*[.E68]" table:style-name="ce9">
            <text:p>12,48</text:p>
          </table:table-cell>
          <table:table-cell office:value-type="float" office:value="35.97" table:formula="of:=599.5/1000*[.E68]" table:style-name="ce9">
            <text:p>35,97</text:p>
          </table:table-cell>
          <table:table-cell office:value-type="float" office:value="0.41039999999999999" table:formula="of:=6.84/1000*[.E68]" table:style-name="ce9">
            <text:p>0,41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04" table:style-name="ce6">
            <text:p>204</text:p>
          </table:table-cell>
          <table:table-cell office:value-type="string" table:style-name="ce7">
            <text:p>макароны отварные с сыром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8">
            <text:p>200</text:p>
          </table:table-cell>
          <table:table-cell office:value-type="float" office:value="12.386666666666665" table:formula="of:=9.29/150*[.E69]" table:style-name="ce9">
            <text:p>12,39</text:p>
          </table:table-cell>
          <table:table-cell office:value-type="float" office:value="13.346666666666666" table:formula="of:=10.01/150*[.E69]" table:style-name="ce9">
            <text:p>13,35</text:p>
          </table:table-cell>
          <table:table-cell office:value-type="float" office:value="30.28" table:formula="of:=22.71/150*[.E69]" table:style-name="ce9">
            <text:p>30,28</text:p>
          </table:table-cell>
          <table:table-cell office:value-type="float" office:value="290.66666666666669" table:formula="of:=218/150*[.E69]" table:style-name="ce9">
            <text:p>290,67</text:p>
          </table:table-cell>
          <table:table-cell office:value-type="float" office:value="6.666666666666668E-2" table:formula="of:=0.05/150*[.E69]" table:style-name="ce9">
            <text:p>0,07</text:p>
          </table:table-cell>
          <table:table-cell office:value-type="float" office:value="0.18666666666666668" table:formula="of:=0.14/150*[.E69]" table:style-name="ce9">
            <text:p>0,19</text:p>
          </table:table-cell>
          <table:table-cell office:value-type="float" office:value="96" table:formula="of:=72/150*[.E69]" table:style-name="ce9">
            <text:p>96,00</text:p>
          </table:table-cell>
          <table:table-cell office:value-type="float" office:value="9.3333333333333338E-2" table:formula="of:=0.07/150*[.E69]" table:style-name="ce9">
            <text:p>0,09</text:p>
          </table:table-cell>
          <table:table-cell office:value-type="float" office:value="139.46666666666664" table:formula="of:=104.6/150*[.E69]" table:style-name="ce9">
            <text:p>139,47</text:p>
          </table:table-cell>
          <table:table-cell office:value-type="float" office:value="33.199999999999996" table:formula="of:=24.9/150*[.E69]" table:style-name="ce9">
            <text:p>33,20</text:p>
          </table:table-cell>
          <table:table-cell office:value-type="float" office:value="146.66666666666666" table:formula="of:=110/150*[.E69]" table:style-name="ce9">
            <text:p>146,67</text:p>
          </table:table-cell>
          <table:table-cell office:value-type="float" office:value="1.5199999999999998" table:formula="of:=1.14/150*[.E69]" table:style-name="ce9">
            <text:p>1,52</text:p>
          </table:table-cell>
          <table:table-cell table:style-name="ce10"/>
          <table:table-cell table:number-columns-repeated="1636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70]" table:style-name="ce9">
            <text:p>3,95</text:p>
          </table:table-cell>
          <table:table-cell office:value-type="float" office:value="0.5" table:formula="of:=1/100*[.E70]" table:style-name="ce9">
            <text:p>0,50</text:p>
          </table:table-cell>
          <table:table-cell office:value-type="float" office:value="24.15" table:formula="of:=48.3/100*[.E70]" table:style-name="ce9">
            <text:p>24,15</text:p>
          </table:table-cell>
          <table:table-cell office:value-type="float" office:value="117.5" table:formula="of:=235/100*[.E70]" table:style-name="ce9">
            <text:p>117,50</text:p>
          </table:table-cell>
          <table:table-cell office:value-type="float" office:value="0.08" table:formula="of:=0.16/100*[.E70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70]" table:style-name="ce9">
            <text:p>0,03</text:p>
          </table:table-cell>
          <table:table-cell office:value-type="float" office:value="11.5" table:formula="of:=23/100*[.E70]" table:style-name="ce9">
            <text:p>11,50</text:p>
          </table:table-cell>
          <table:table-cell office:value-type="float" office:value="16.5" table:formula="of:=33/100*[.E70]" table:style-name="ce9">
            <text:p>16,50</text:p>
          </table:table-cell>
          <table:table-cell office:value-type="float" office:value="43.5" table:formula="of:=87/100*[.E70]" table:style-name="ce9">
            <text:p>43,50</text:p>
          </table:table-cell>
          <table:table-cell office:value-type="float" office:value="1" table:formula="of:=2/100*[.E70]" table:style-name="ce9">
            <text:p>1,00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77" table:style-name="ce6">
            <text:p>377</text:p>
          </table:table-cell>
          <table:table-cell office:value-type="string" table:style-name="ce7">
            <text:p>Чай с лимоном</text:p>
          </table:table-cell>
          <table:table-cell office:value-type="float" office:value="180" table:style-name="ce6">
            <text:p>180</text:p>
          </table:table-cell>
          <table:table-cell table:style-name="ce8"/>
          <table:table-cell office:value-type="float" office:value="0" table:formula="of:=0.12/180*[.E71]" table:style-name="ce9">
            <text:p>0,00</text:p>
          </table:table-cell>
          <table:table-cell office:value-type="float" office:value="0" table:formula="of:=0.02/180*[.E71]" table:style-name="ce9">
            <text:p>0,00</text:p>
          </table:table-cell>
          <table:table-cell office:value-type="float" office:value="0" table:formula="of:=10.2/180*[.E71]" table:style-name="ce9">
            <text:p>0,00</text:p>
          </table:table-cell>
          <table:table-cell office:value-type="float" office:value="0" table:formula="of:=41/180*[.E7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2.83/180*[.E7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12.8/180*[.E71]" table:style-name="ce9">
            <text:p>0,00</text:p>
          </table:table-cell>
          <table:table-cell office:value-type="float" office:value="0" table:formula="of:=2.2/180*[.E71]" table:style-name="ce9">
            <text:p>0,00</text:p>
          </table:table-cell>
          <table:table-cell office:value-type="float" office:value="0" table:formula="of:=4/180*[.E71]" table:style-name="ce9">
            <text:p>0,00</text:p>
          </table:table-cell>
          <table:table-cell office:value-type="float" office:value="0" table:formula="of:=0.32/180*[.E71]" table:style-name="ce9">
            <text:p>0,00</text:p>
          </table:table-cell>
          <table:table-cell table:style-name="ce10"/>
          <table:table-cell table:number-columns-repeated="1636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310" table:formula="of:=SUM([.E68:.E71])" table:style-name="ce11">
            <text:p>31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Банан свежий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.25" table:formula="of:=1.5/100*[.E74]" table:style-name="ce9">
            <text:p>2,25</text:p>
          </table:table-cell>
          <table:table-cell office:value-type="float" office:value="0.75" table:formula="of:=0.5/100*[.E74]" table:style-name="ce9">
            <text:p>0,75</text:p>
          </table:table-cell>
          <table:table-cell office:value-type="float" office:value="31.5" table:formula="of:=21/100*[.E74]" table:style-name="ce9">
            <text:p>31,50</text:p>
          </table:table-cell>
          <table:table-cell office:value-type="float" office:value="142.5" table:formula="of:=95/100*[.E74]" table:style-name="ce9">
            <text:p>142,50</text:p>
          </table:table-cell>
          <table:table-cell office:value-type="float" office:value="6.0000000000000005E-2" table:formula="of:=0.04/100*[.E74]" table:style-name="ce9">
            <text:p>0,06</text:p>
          </table:table-cell>
          <table:table-cell office:value-type="float" office:value="15" table:formula="of:=10/100*[.E74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7.4999999999999997E-2" table:formula="of:=0.05/100*[.E74]" table:style-name="ce9">
            <text:p>0,08</text:p>
          </table:table-cell>
          <table:table-cell office:value-type="float" office:value="12" table:formula="of:=8/100*[.E74]" table:style-name="ce9">
            <text:p>12,00</text:p>
          </table:table-cell>
          <table:table-cell office:value-type="float" office:value="63" table:formula="of:=42/100*[.E74]" table:style-name="ce9">
            <text:p>63,00</text:p>
          </table:table-cell>
          <table:table-cell office:value-type="float" office:value="42.000000000000007" table:formula="of:=28/100*[.E74]" table:style-name="ce9">
            <text:p>42,00</text:p>
          </table:table-cell>
          <table:table-cell office:value-type="float" office:value="0.9" table:formula="of:=0.6/100*[.E74]" table:style-name="ce9">
            <text:p>0,90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6"/>
          <table:table-cell table:style-name="ce8"/>
          <table:table-cell office:value-type="float" office:value="150" table:formula="of:=[.E74]" table:style-name="ce11">
            <text:p>150</text:p>
          </table:table-cell>
          <table:table-cell table:number-columns-repeated="12" table:style-name="ce8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Салат из квашенной капусты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0.96" table:formula="of:=1.6/100*[.E77]" table:style-name="ce9">
            <text:p>0,96</text:p>
          </table:table-cell>
          <table:table-cell office:value-type="float" office:value="0.06" table:formula="of:=0.1/100*[.E77]" table:style-name="ce9">
            <text:p>0,06</text:p>
          </table:table-cell>
          <table:table-cell office:value-type="float" office:value="3.12" table:formula="of:=5.2/100*[.E77]" table:style-name="ce9">
            <text:p>3,12</text:p>
          </table:table-cell>
          <table:table-cell office:value-type="float" office:value="16.200000000000003" table:formula="of:=27/100*[.E77]" table:style-name="ce9">
            <text:p>1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суп картофельный с горохом</text:p>
          </table:table-cell>
          <table:table-cell office:value-type="float" office:value="1000" table:style-name="ce8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4.3920000000000003" table:formula="of:=21.96/1000*[.E78]" table:style-name="ce9">
            <text:p>4,39</text:p>
          </table:table-cell>
          <table:table-cell office:value-type="float" office:value="4.2159999999999993" table:formula="of:=21.08/1000*[.E78]" table:style-name="ce9">
            <text:p>4,22</text:p>
          </table:table-cell>
          <table:table-cell office:value-type="float" office:value="13.058" table:formula="of:=65.29/1000*[.E78]" table:style-name="ce9">
            <text:p>13,06</text:p>
          </table:table-cell>
          <table:table-cell office:value-type="float" office:value="107.80000000000001" table:formula="of:=539/1000*[.E78]" table:style-name="ce9">
            <text:p>107,80</text:p>
          </table:table-cell>
          <table:table-cell office:value-type="float" office:value="0.182" table:formula="of:=0.91/1000*[.E78]" table:style-name="ce9">
            <text:p>0,18</text:p>
          </table:table-cell>
          <table:table-cell office:value-type="float" office:value="4.6500000000000004" table:formula="of:=23.25/1000*[.E78]" table:style-name="ce9">
            <text:p>4,65</text:p>
          </table:table-cell>
          <table:table-cell office:value-type="float" office:value="0" table:style-name="ce9">
            <text:p>0,00</text:p>
          </table:table-cell>
          <table:table-cell office:value-type="float" office:value="5.8000000000000003E-2" table:formula="of:=0.29/1000*[.E78]" table:style-name="ce9">
            <text:p>0,06</text:p>
          </table:table-cell>
          <table:table-cell office:value-type="float" office:value="30.460000000000004" table:formula="of:=152.3/1000*[.E78]" table:style-name="ce9">
            <text:p>30,46</text:p>
          </table:table-cell>
          <table:table-cell office:value-type="float" office:value="28.24" table:formula="of:=141.2/1000*[.E78]" table:style-name="ce9">
            <text:p>28,24</text:p>
          </table:table-cell>
          <table:table-cell office:value-type="float" office:value="69.740000000000009" table:formula="of:=348.7/1000*[.E78]" table:style-name="ce9">
            <text:p>69,74</text:p>
          </table:table-cell>
          <table:table-cell office:value-type="float" office:value="1.6199999999999999" table:formula="of:=8.1/1000*[.E78]" table:style-name="ce9">
            <text:p>1,62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office:value-type="float" office:value="483" table:style-name="ce6">
            <text:p>483</text:p>
          </table:table-cell>
          <table:table-cell office:value-type="string" table:style-name="ce7">
            <text:p>Куриные биточки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4.144999999999998" table:formula="of:=9.43/60*[.E79]" table:style-name="ce9">
            <text:p>14,15</text:p>
          </table:table-cell>
          <table:table-cell office:value-type="float" office:value="14.475" table:formula="of:=9.65/60*[.E79]" table:style-name="ce9">
            <text:p>14,48</text:p>
          </table:table-cell>
          <table:table-cell office:value-type="float" office:value="14.97" table:formula="of:=9.98/60*[.E79]" table:style-name="ce9">
            <text:p>14,97</text:p>
          </table:table-cell>
          <table:table-cell office:value-type="float" office:value="246" table:formula="of:=164/60*[.E79]" table:style-name="ce9">
            <text:p>246,00</text:p>
          </table:table-cell>
          <table:table-cell office:value-type="float" office:value="0.09" table:formula="of:=0.06/60*[.E79]" table:style-name="ce9">
            <text:p>0,09</text:p>
          </table:table-cell>
          <table:table-cell office:value-type="float" office:value="0.75" table:formula="of:=0.5/60*[.E79]" table:style-name="ce9">
            <text:p>0,75</text:p>
          </table:table-cell>
          <table:table-cell office:value-type="float" office:value="55.5" table:formula="of:=37/60*[.E79]" table:style-name="ce9">
            <text:p>55,50</text:p>
          </table:table-cell>
          <table:table-cell office:value-type="float" office:value="0.15000000000000002" table:formula="of:=0.1/60*[.E79]" table:style-name="ce9">
            <text:p>0,15</text:p>
          </table:table-cell>
          <table:table-cell office:value-type="float" office:value="139.6" table:style-name="ce9">
            <text:p>139,60</text:p>
          </table:table-cell>
          <table:table-cell office:value-type="float" office:value="23.55" table:formula="of:=15.7/60*[.E79]" table:style-name="ce9">
            <text:p>23,55</text:p>
          </table:table-cell>
          <table:table-cell office:value-type="float" office:value="143.1" table:formula="of:=95.4/60*[.E79]" table:style-name="ce9">
            <text:p>143,10</text:p>
          </table:table-cell>
          <table:table-cell office:value-type="float" office:value="1.635" table:formula="of:=1.09/60*[.E79]" table:style-name="ce9">
            <text:p>1,64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каша гречневая рассыпчатая с маслом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8.574193548387095" table:formula="of:=8.86/155*[.E80]" table:style-name="ce9">
            <text:p>8,57</text:p>
          </table:table-cell>
          <table:table-cell office:value-type="float" office:value="5.7870967741935484" table:formula="of:=5.98/155*[.E80]" table:style-name="ce9">
            <text:p>5,79</text:p>
          </table:table-cell>
          <table:table-cell office:value-type="float" office:value="38.525806451612908" table:formula="of:=39.81/155*[.E80]" table:style-name="ce9">
            <text:p>38,53</text:p>
          </table:table-cell>
          <table:table-cell office:value-type="float" office:value="240" table:formula="of:=248/155*[.E80]" table:style-name="ce9">
            <text:p>240,00</text:p>
          </table:table-cell>
          <table:table-cell office:value-type="float" office:value="0.24193548387096775" table:formula="of:=0.25/155*[.E80]" table:style-name="ce9">
            <text:p>0,24</text:p>
          </table:table-cell>
          <table:table-cell office:value-type="float" office:value="0" table:style-name="ce9">
            <text:p>0,00</text:p>
          </table:table-cell>
          <table:table-cell office:value-type="float" office:value="19.35483870967742" table:formula="of:=20/155*[.E80]" table:style-name="ce9">
            <text:p>19,35</text:p>
          </table:table-cell>
          <table:table-cell office:value-type="float" office:value="0.11612903225806451" table:formula="of:=0.12/155*[.E80]" table:style-name="ce9">
            <text:p>0,12</text:p>
          </table:table-cell>
          <table:table-cell office:value-type="float" office:value="15.38709677419355" table:formula="of:=15.9/155*[.E80]" table:style-name="ce9">
            <text:p>15,39</text:p>
          </table:table-cell>
          <table:table-cell office:value-type="float" office:value="135.48387096774192" table:formula="of:=140/155*[.E80]" table:style-name="ce9">
            <text:p>135,48</text:p>
          </table:table-cell>
          <table:table-cell office:value-type="float" office:value="203.32258064516128" table:formula="of:=210.1/155*[.E80]" table:style-name="ce9">
            <text:p>203,32</text:p>
          </table:table-cell>
          <table:table-cell office:value-type="float" office:value="4.645161290322581" table:formula="of:=4.8/155*[.E80]" table:style-name="ce9">
            <text:p>4,65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45" table:style-name="ce6">
            <text:p>345</text:p>
          </table:table-cell>
          <table:table-cell office:value-type="string" table:style-name="ce7">
            <text:p>Компот из ягод</text:p>
          </table:table-cell>
          <table:table-cell office:value-type="float" office:value="1000" table:style-name="ce6">
            <text:p>1000</text:p>
          </table:table-cell>
          <table:table-cell office:value-type="float" office:value="180" table:style-name="ce8">
            <text:p>180</text:p>
          </table:table-cell>
          <table:table-cell office:value-type="float" office:value="0.27" table:formula="of:=1.5/1000*[.E81]" table:style-name="ce9">
            <text:p>0,27</text:p>
          </table:table-cell>
          <table:table-cell office:value-type="float" office:value="0.10799999999999998" table:formula="of:=0.6/1000*[.E81]" table:style-name="ce9">
            <text:p>0,11</text:p>
          </table:table-cell>
          <table:table-cell office:value-type="float" office:value="19.934999999999999" table:formula="of:=110.75/1000*[.E81]" table:style-name="ce9">
            <text:p>19,94</text:p>
          </table:table-cell>
          <table:table-cell office:value-type="float" office:value="81.72" table:formula="of:=454/1000*[.E81]" table:style-name="ce9">
            <text:p>81,72</text:p>
          </table:table-cell>
          <table:table-cell office:value-type="float" office:value="7.2000000000000007E-3" table:formula="of:=0.04/1000*[.E81]" table:style-name="ce9">
            <text:p>0,01</text:p>
          </table:table-cell>
          <table:table-cell office:value-type="float" office:value="23.22" table:formula="of:=129/1000*[.E81]" table:style-name="ce9">
            <text:p>23,22</text:p>
          </table:table-cell>
          <table:table-cell office:value-type="float" office:value="0" table:formula="of:=0/1000*[.E81]" table:style-name="ce9">
            <text:p>0,00</text:p>
          </table:table-cell>
          <table:table-cell office:value-type="float" office:value="9.0000000000000011E-3" table:formula="of:=0.05/1000*[.E81]" table:style-name="ce9">
            <text:p>0,01</text:p>
          </table:table-cell>
          <table:table-cell office:value-type="float" office:value="17.262" table:formula="of:=95.9/1000*[.E81]" table:style-name="ce9">
            <text:p>17,26</text:p>
          </table:table-cell>
          <table:table-cell office:value-type="float" office:value="8.3699999999999992" table:formula="of:=46.5/1000*[.E81]" table:style-name="ce9">
            <text:p>8,37</text:p>
          </table:table-cell>
          <table:table-cell office:value-type="float" office:value="8.91" table:formula="of:=49.5/1000*[.E81]" table:style-name="ce9">
            <text:p>8,91</text:p>
          </table:table-cell>
          <table:table-cell office:value-type="float" office:value="0.40499999999999997" table:formula="of:=2.25/1000*[.E81]" table:style-name="ce9">
            <text:p>0,41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82]" table:style-name="ce9">
            <text:p>5,28</text:p>
          </table:table-cell>
          <table:table-cell office:value-type="float" office:value="0.96" table:formula="of:=1.2/100*[.E82]" table:style-name="ce9">
            <text:p>0,96</text:p>
          </table:table-cell>
          <table:table-cell office:value-type="float" office:value="26.72" table:formula="of:=33.4/100*[.E82]" table:style-name="ce9">
            <text:p>26,72</text:p>
          </table:table-cell>
          <table:table-cell office:value-type="float" office:value="139.19999999999999" table:formula="of:=174/100*[.E82]" table:style-name="ce9">
            <text:p>139,20</text:p>
          </table:table-cell>
          <table:table-cell office:value-type="float" office:value="0.14399999999999999" table:formula="of:=0.18/100*[.E82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82]" table:style-name="ce9">
            <text:p>0,06</text:p>
          </table:table-cell>
          <table:table-cell office:value-type="float" office:value="28" table:formula="of:=35/100*[.E82]" table:style-name="ce9">
            <text:p>28,00</text:p>
          </table:table-cell>
          <table:table-cell office:value-type="float" office:value="37.599999999999994" table:formula="of:=47/100*[.E82]" table:style-name="ce9">
            <text:p>37,60</text:p>
          </table:table-cell>
          <table:table-cell office:value-type="float" office:value="126.4" table:formula="of:=158/100*[.E82]" table:style-name="ce9">
            <text:p>126,40</text:p>
          </table:table-cell>
          <table:table-cell office:value-type="float" office:value="3.12" table:formula="of:=3.9/100*[.E82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83]" table:style-name="ce9">
            <text:p>3,95</text:p>
          </table:table-cell>
          <table:table-cell office:value-type="float" office:value="0.5" table:formula="of:=1/100*[.E83]" table:style-name="ce9">
            <text:p>0,50</text:p>
          </table:table-cell>
          <table:table-cell office:value-type="float" office:value="24.15" table:formula="of:=48.3/100*[.E83]" table:style-name="ce9">
            <text:p>24,15</text:p>
          </table:table-cell>
          <table:table-cell office:value-type="float" office:value="117.5" table:formula="of:=235/100*[.E83]" table:style-name="ce9">
            <text:p>117,50</text:p>
          </table:table-cell>
          <table:table-cell office:value-type="float" office:value="0.08" table:formula="of:=0.16/100*[.E83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83]" table:style-name="ce9">
            <text:p>0,03</text:p>
          </table:table-cell>
          <table:table-cell office:value-type="float" office:value="11.5" table:formula="of:=23/100*[.E83]" table:style-name="ce9">
            <text:p>11,50</text:p>
          </table:table-cell>
          <table:table-cell office:value-type="float" office:value="16.5" table:formula="of:=33/100*[.E83]" table:style-name="ce9">
            <text:p>16,50</text:p>
          </table:table-cell>
          <table:table-cell office:value-type="float" office:value="43.5" table:formula="of:=87/100*[.E83]" table:style-name="ce9">
            <text:p>43,50</text:p>
          </table:table-cell>
          <table:table-cell office:value-type="float" office:value="1" table:formula="of:=2/100*[.E83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3" table:style-name="ce6"/>
          <table:table-cell table:style-name="ce8"/>
          <table:table-cell office:value-type="float" office:value="810" table:formula="of:=SUM([.E77:.E83])" table:style-name="ce11">
            <text:p>810</text:p>
          </table:table-cell>
          <table:table-cell table:number-columns-repeated="12" table:style-name="ce8"/>
          <table:table-cell table:number-columns-repeated="16367" table:style-name="ce1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57.94706021505376" table:formula="of:=SUM([.F68:.F84])" table:style-name="ce14">
            <text:p>57,95</text:p>
          </table:table-cell>
          <table:table-cell office:value-type="float" office:value="43.816163440860215" table:formula="of:=SUM([.G68:.G84])" table:style-name="ce14">
            <text:p>43,82</text:p>
          </table:table-cell>
          <table:table-cell office:value-type="float" office:value="230.15940645161291" table:formula="of:=SUM([.H68:.H84])" table:style-name="ce14">
            <text:p>230,16</text:p>
          </table:table-cell>
          <table:table-cell office:value-type="float" office:value="1549.2466666666669" table:formula="of:=SUM([.I68:.I84])" table:style-name="ce14">
            <text:p>1 549,25</text:p>
          </table:table-cell>
          <table:table-cell office:value-type="float" office:value="1.0148021505376346" table:formula="of:=SUM([.J68:.J84])" table:style-name="ce14">
            <text:p>1,01</text:p>
          </table:table-cell>
          <table:table-cell office:value-type="float" office:value="50.406666666666666" table:formula="of:=SUM([.K68:.K84])" table:style-name="ce14">
            <text:p>50,41</text:p>
          </table:table-cell>
          <table:table-cell office:value-type="float" office:value="170.85483870967741" table:formula="of:=SUM([.L68:.L84])" table:style-name="ce14">
            <text:p>170,85</text:p>
          </table:table-cell>
          <table:table-cell office:value-type="float" office:value="0.65426236559139794" table:formula="of:=SUM([.M68:.M84])" table:style-name="ce14">
            <text:p>0,65</text:p>
          </table:table-cell>
          <table:table-cell office:value-type="float" office:value="418.04576344086018" table:formula="of:=SUM([.N68:.N84])" table:style-name="ce14">
            <text:p>418,05</text:p>
          </table:table-cell>
          <table:table-cell office:value-type="float" office:value="374.92387096774189" table:formula="of:=SUM([.O68:.O84])" table:style-name="ce14">
            <text:p>374,92</text:p>
          </table:table-cell>
          <table:table-cell office:value-type="float" office:value="863.10924731182786" table:formula="of:=SUM([.P68:.P84])" table:style-name="ce14">
            <text:p>863,11</text:p>
          </table:table-cell>
          <table:table-cell office:value-type="float" office:value="16.255561290322579" table:formula="of:=SUM([.Q68:.Q84])" table:style-name="ce14">
            <text:p>16,26</text:p>
          </table:table-cell>
          <table:table-cell table:number-columns-repeated="16367" table:style-name="ce18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5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Каша молочная рисовая</text:p>
          </table:table-cell>
          <table:table-cell office:value-type="float" office:value="155" table:style-name="ce6">
            <text:p>155</text:p>
          </table:table-cell>
          <table:table-cell office:value-type="float" office:value="210" table:style-name="ce8">
            <text:p>210</text:p>
          </table:table-cell>
          <table:table-cell office:value-type="float" office:value="2.221935483870968" table:formula="of:=1.64/155*[.E89]" table:style-name="ce9">
            <text:p>2,22</text:p>
          </table:table-cell>
          <table:table-cell office:value-type="float" office:value="5.1754838709677422" table:formula="of:=3.82/155*[.E89]" table:style-name="ce9">
            <text:p>5,18</text:p>
          </table:table-cell>
          <table:table-cell office:value-type="float" office:value="22.896774193548385" table:formula="of:=16.9/155*[.E89]" table:style-name="ce9">
            <text:p>22,90</text:p>
          </table:table-cell>
          <table:table-cell office:value-type="float" office:value="147.67741935483872" table:formula="of:=109/155*[.E89]" table:style-name="ce9">
            <text:p>147,68</text:p>
          </table:table-cell>
          <table:table-cell office:value-type="float" office:value="2.709677419354839E-2" table:formula="of:=0.02/155*[.E89]" table:style-name="ce9">
            <text:p>0,03</text:p>
          </table:table-cell>
          <table:table-cell office:value-type="float" office:value="0" table:style-name="ce9">
            <text:p>0,00</text:p>
          </table:table-cell>
          <table:table-cell office:value-type="float" office:value="27.096774193548388" table:formula="of:=20/155*[.E89]" table:style-name="ce9">
            <text:p>27,10</text:p>
          </table:table-cell>
          <table:table-cell office:value-type="float" office:value="1.3548387096774195E-2" table:formula="of:=0.01/155*[.E89]" table:style-name="ce9">
            <text:p>0,01</text:p>
          </table:table-cell>
          <table:table-cell office:value-type="float" office:value="5.0129032258064523" table:formula="of:=3.7/155*[.E89]" table:style-name="ce9">
            <text:p>5,01</text:p>
          </table:table-cell>
          <table:table-cell office:value-type="float" office:value="15.580645161290322" table:formula="of:=11.5/155*[.E89]" table:style-name="ce9">
            <text:p>15,58</text:p>
          </table:table-cell>
          <table:table-cell office:value-type="float" office:value="48.638709677419349" table:formula="of:=35.9/155*[.E89]" table:style-name="ce9">
            <text:p>48,64</text:p>
          </table:table-cell>
          <table:table-cell office:value-type="float" office:value="0.32516129032258062" table:formula="of:=0.24/155*[.E89]" table:style-name="ce9">
            <text:p>0,33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бутерброд с сыром российским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.1888888888888891" table:formula="of:=4.67/45*[.E90]" table:style-name="ce9">
            <text:p>5,19</text:p>
          </table:table-cell>
          <table:table-cell office:value-type="float" office:value="7.6222222222222218" table:formula="of:=6.86/45*[.E90]" table:style-name="ce9">
            <text:p>7,62</text:p>
          </table:table-cell>
          <table:table-cell office:value-type="float" office:value="16.177777777777777" table:formula="of:=14.56/45*[.E90]" table:style-name="ce9">
            <text:p>16,18</text:p>
          </table:table-cell>
          <table:table-cell office:value-type="float" office:value="154.44444444444446" table:formula="of:=139/45*[.E90]" table:style-name="ce9">
            <text:p>154,44</text:p>
          </table:table-cell>
          <table:table-cell office:value-type="float" office:value="5.5555555555555552E-2" table:formula="of:=0.05/45*[.E90]" table:style-name="ce9">
            <text:p>0,06</text:p>
          </table:table-cell>
          <table:table-cell office:value-type="float" office:value="7.7777777777777779E-2" table:formula="of:=0.07/45*[.E90]" table:style-name="ce9">
            <text:p>0,08</text:p>
          </table:table-cell>
          <table:table-cell office:value-type="float" office:value="51.111111111111107" table:formula="of:=46/45*[.E90]" table:style-name="ce9">
            <text:p>51,11</text:p>
          </table:table-cell>
          <table:table-cell office:value-type="float" office:value="5.5555555555555552E-2" table:formula="of:=0.05/45*[.E90]" table:style-name="ce9">
            <text:p>0,06</text:p>
          </table:table-cell>
          <table:table-cell office:value-type="float" office:value="106.77777777777777" table:formula="of:=96.1/45*[.E90]" table:style-name="ce9">
            <text:p>106,78</text:p>
          </table:table-cell>
          <table:table-cell office:value-type="float" office:value="14.888888888888891" table:formula="of:=13.4/45*[.E90]" table:style-name="ce9">
            <text:p>14,89</text:p>
          </table:table-cell>
          <table:table-cell office:value-type="float" office:value="86.222222222222214" table:formula="of:=77.6/45*[.E90]" table:style-name="ce9">
            <text:p>86,22</text:p>
          </table:table-cell>
          <table:table-cell office:value-type="float" office:value="0.78888888888888875" table:formula="of:=0.71/45*[.E90]" table:style-name="ce9">
            <text:p>0,79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Какао с молоком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3.78" table:formula="of:=3.15/150*[.E91]" table:style-name="ce9">
            <text:p>3,78</text:p>
          </table:table-cell>
          <table:table-cell office:value-type="float" office:value="3.2640000000000002" table:formula="of:=2.72/150*[.E91]" table:style-name="ce9">
            <text:p>3,26</text:p>
          </table:table-cell>
          <table:table-cell office:value-type="float" office:value="15.552000000000001" table:formula="of:=12.96/150*[.E91]" table:style-name="ce9">
            <text:p>15,55</text:p>
          </table:table-cell>
          <table:table-cell office:value-type="float" office:value="106.80000000000001" table:formula="of:=89/150*[.E91]" table:style-name="ce9">
            <text:p>106,80</text:p>
          </table:table-cell>
          <table:table-cell office:value-type="float" office:value="4.8000000000000001E-2" table:formula="of:=0.04/150*[.E91]" table:style-name="ce9">
            <text:p>0,05</text:p>
          </table:table-cell>
          <table:table-cell office:value-type="float" office:value="1.44" table:formula="of:=1.2/150*[.E91]" table:style-name="ce9">
            <text:p>1,44</text:p>
          </table:table-cell>
          <table:table-cell office:value-type="float" office:value="21.599999999999998" table:formula="of:=18/150*[.E91]" table:style-name="ce9">
            <text:p>21,60</text:p>
          </table:table-cell>
          <table:table-cell office:value-type="float" office:value="0.16800000000000001" table:formula="of:=0.14/150*[.E91]" table:style-name="ce9">
            <text:p>0,17</text:p>
          </table:table-cell>
          <table:table-cell office:value-type="float" office:value="137.64000000000001" table:formula="of:=114.7/150*[.E91]" table:style-name="ce9">
            <text:p>137,64</text:p>
          </table:table-cell>
          <table:table-cell office:value-type="float" office:value="20.04" table:formula="of:=16.7/150*[.E91]" table:style-name="ce9">
            <text:p>20,04</text:p>
          </table:table-cell>
          <table:table-cell office:value-type="float" office:value="115.08000000000001" table:formula="of:=95.9/150*[.E91]" table:style-name="ce9">
            <text:p>115,08</text:p>
          </table:table-cell>
          <table:table-cell office:value-type="float" office:value="0.49199999999999999" table:formula="of:=0.41/150*[.E91]" table:style-name="ce9">
            <text:p>0,49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40" table:formula="of:=SUM([.E89:.E91])" table:style-name="ce11">
            <text:p>44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Яблоки свежие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0.6" table:formula="of:=0.4/100*[.E94]" table:style-name="ce9">
            <text:p>0,60</text:p>
          </table:table-cell>
          <table:table-cell office:value-type="float" office:value="0.6" table:formula="of:=0.4/100*[.E94]" table:style-name="ce9">
            <text:p>0,60</text:p>
          </table:table-cell>
          <table:table-cell office:value-type="float" office:value="14.700000000000001" table:formula="of:=9.8/100*[.E94]" table:style-name="ce9">
            <text:p>14,70</text:p>
          </table:table-cell>
          <table:table-cell office:value-type="float" office:value="66" table:formula="of:=44/100*[.E94]" table:style-name="ce9">
            <text:p>66,00</text:p>
          </table:table-cell>
          <table:table-cell office:value-type="float" office:value="4.4999999999999998E-2" table:formula="of:=0.03/100*[.E94]" table:style-name="ce9">
            <text:p>0,05</text:p>
          </table:table-cell>
          <table:table-cell office:value-type="float" office:value="15" table:formula="of:=10/100*[.E94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3.0000000000000002E-2" table:formula="of:=0.02/100*[.E94]" table:style-name="ce9">
            <text:p>0,03</text:p>
          </table:table-cell>
          <table:table-cell office:value-type="float" office:value="24" table:formula="of:=16/100*[.E94]" table:style-name="ce9">
            <text:p>24,00</text:p>
          </table:table-cell>
          <table:table-cell office:value-type="float" office:value="13.5" table:formula="of:=9/100*[.E94]" table:style-name="ce9">
            <text:p>13,50</text:p>
          </table:table-cell>
          <table:table-cell office:value-type="float" office:value="16.5" table:formula="of:=11/100*[.E94]" table:style-name="ce9">
            <text:p>16,50</text:p>
          </table:table-cell>
          <table:table-cell office:value-type="float" office:value="3.3000000000000003" table:formula="of:=2.2/100*[.E94]" table:style-name="ce9">
            <text:p>3,3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94]" table:style-name="ce11">
            <text:p>15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салат из зеленого горошка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.7891999999999999" table:formula="of:=29.82/1000*[.E97]" table:style-name="ce9">
            <text:p>1,79</text:p>
          </table:table-cell>
          <table:table-cell office:value-type="float" office:value="3.1133999999999999" table:formula="of:=51.89/1000*[.E97]" table:style-name="ce9">
            <text:p>3,11</text:p>
          </table:table-cell>
          <table:table-cell office:value-type="float" office:value="3.7505999999999999" table:formula="of:=62.51/1000*[.E97]" table:style-name="ce9">
            <text:p>3,75</text:p>
          </table:table-cell>
          <table:table-cell office:value-type="float" office:value="50.16" table:formula="of:=836/1000*[.E97]" table:style-name="ce9">
            <text:p>50,16</text:p>
          </table:table-cell>
          <table:table-cell office:value-type="float" office:value="6.3000000000000014E-2" table:formula="of:=1.05/1000*[.E97]" table:style-name="ce9">
            <text:p>0,06</text:p>
          </table:table-cell>
          <table:table-cell office:value-type="float" office:value="6.6" table:formula="of:=110/1000*[.E97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2.8799999999999999E-2" table:formula="of:=0.48/1000*[.E97]" table:style-name="ce9">
            <text:p>0,03</text:p>
          </table:table-cell>
          <table:table-cell office:value-type="float" office:value="12.87" table:formula="of:=214.5/1000*[.E97]" table:style-name="ce9">
            <text:p>12,87</text:p>
          </table:table-cell>
          <table:table-cell office:value-type="float" office:value="12.479999999999999" table:formula="of:=208/1000*[.E97]" table:style-name="ce9">
            <text:p>12,48</text:p>
          </table:table-cell>
          <table:table-cell office:value-type="float" office:value="35.97" table:formula="of:=599.5/1000*[.E97]" table:style-name="ce9">
            <text:p>35,97</text:p>
          </table:table-cell>
          <table:table-cell office:value-type="float" office:value="0.41039999999999999" table:formula="of:=6.84/1000*[.E97]" table:style-name="ce9">
            <text:p>0,41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Суп из овощей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3240000000000001" table:formula="of:=6.62/1000*[.E98]" table:style-name="ce9">
            <text:p>1,32</text:p>
          </table:table-cell>
          <table:table-cell office:value-type="float" office:value="4.4740000000000002" table:formula="of:=22.37/1000*[.E98]" table:style-name="ce9">
            <text:p>4,47</text:p>
          </table:table-cell>
          <table:table-cell office:value-type="float" office:value="7.3140000000000001" table:formula="of:=36.57/1000*[.E98]" table:style-name="ce9">
            <text:p>7,31</text:p>
          </table:table-cell>
          <table:table-cell office:value-type="float" office:value="74.8" table:formula="of:=374/1000*[.E98]" table:style-name="ce9">
            <text:p>74,80</text:p>
          </table:table-cell>
          <table:table-cell office:value-type="float" office:value="0.06" table:formula="of:=0.3/1000*[.E98]" table:style-name="ce9">
            <text:p>0,06</text:p>
          </table:table-cell>
          <table:table-cell office:value-type="float" office:value="7.4620000000000006" table:formula="of:=37.31/1000*[.E98]" table:style-name="ce9">
            <text:p>7,46</text:p>
          </table:table-cell>
          <table:table-cell office:value-type="float" office:value="28.000000000000004" table:formula="of:=140/1000*[.E98]" table:style-name="ce9">
            <text:p>28,00</text:p>
          </table:table-cell>
          <table:table-cell office:value-type="float" office:value="0.05" table:formula="of:=0.25/1000*[.E98]" table:style-name="ce9">
            <text:p>0,05</text:p>
          </table:table-cell>
          <table:table-cell office:value-type="float" office:value="29.84" table:formula="of:=149.2/1000*[.E98]" table:style-name="ce9">
            <text:p>29,84</text:p>
          </table:table-cell>
          <table:table-cell office:value-type="float" office:value="18.34" table:formula="of:=91.7/1000*[.E98]" table:style-name="ce9">
            <text:p>18,34</text:p>
          </table:table-cell>
          <table:table-cell office:value-type="float" office:value="42.199999999999996" table:formula="of:=211/1000*[.E98]" table:style-name="ce9">
            <text:p>42,20</text:p>
          </table:table-cell>
          <table:table-cell office:value-type="float" office:value="0.63800000000000001" table:formula="of:=3.19/1000*[.E98]" table:style-name="ce9">
            <text:p>0,64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44" table:style-name="ce6">
            <text:p>244</text:p>
          </table:table-cell>
          <table:table-cell office:value-type="string" table:style-name="ce7">
            <text:p>Плов из говядины</text:p>
          </table:table-cell>
          <table:table-cell office:value-type="float" office:value="160" table:style-name="ce6">
            <text:p>160</text:p>
          </table:table-cell>
          <table:table-cell office:value-type="float" office:value="200" table:style-name="ce8">
            <text:p>200</text:p>
          </table:table-cell>
          <table:table-cell office:value-type="float" office:value="20" table:formula="of:=16/160*[.E99]" table:style-name="ce9">
            <text:p>20,00</text:p>
          </table:table-cell>
          <table:table-cell office:value-type="float" office:value="18.475000000000001" table:formula="of:=14.78/160*[.E99]" table:style-name="ce9">
            <text:p>18,48</text:p>
          </table:table-cell>
          <table:table-cell office:value-type="float" office:value="33.450000000000003" table:formula="of:=26.76/160*[.E99]" table:style-name="ce9">
            <text:p>33,45</text:p>
          </table:table-cell>
          <table:table-cell office:value-type="float" office:value="380" table:formula="of:=304/160*[.E99]" table:style-name="ce9">
            <text:p>380,00</text:p>
          </table:table-cell>
          <table:table-cell office:value-type="float" office:value="0.25" table:formula="of:=0.2/160*[.E99]" table:style-name="ce9">
            <text:p>0,25</text:p>
          </table:table-cell>
          <table:table-cell office:value-type="float" office:value="0.51249999999999996" table:formula="of:=0.41/160*[.E99]" table:style-name="ce9">
            <text:p>0,51</text:p>
          </table:table-cell>
          <table:table-cell office:value-type="float" office:value="60" table:formula="of:=48/160*[.E99]" table:style-name="ce9">
            <text:p>60,00</text:p>
          </table:table-cell>
          <table:table-cell office:value-type="float" office:value="0.1" table:formula="of:=0.08/160*[.E99]" table:style-name="ce9">
            <text:p>0,10</text:p>
          </table:table-cell>
          <table:table-cell office:value-type="float" office:value="137.75" table:style-name="ce9">
            <text:p>137,75</text:p>
          </table:table-cell>
          <table:table-cell office:value-type="float" office:value="42.750000000000007" table:formula="of:=34.2/160*[.E99]" table:style-name="ce9">
            <text:p>42,75</text:p>
          </table:table-cell>
          <table:table-cell office:value-type="float" office:value="195.125" table:formula="of:=156.1/160*[.E99]" table:style-name="ce9">
            <text:p>195,13</text:p>
          </table:table-cell>
          <table:table-cell office:value-type="float" office:value="1.825" table:formula="of:=1.46/160*[.E99]" table:style-name="ce9">
            <text:p>1,83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Сок вишневый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1.26" table:formula="of:=1.05/150*[.E100]" table:style-name="ce9">
            <text:p>1,26</text:p>
          </table:table-cell>
          <table:table-cell office:value-type="float" office:value="0.36" table:formula="of:=0.3/150*[.E100]" table:style-name="ce9">
            <text:p>0,36</text:p>
          </table:table-cell>
          <table:table-cell office:value-type="float" office:value="20.52" table:formula="of:=17.1/150*[.E100]" table:style-name="ce9">
            <text:p>20,52</text:p>
          </table:table-cell>
          <table:table-cell office:value-type="float" office:value="90" table:formula="of:=75/150*[.E100]" table:style-name="ce9">
            <text:p>90,00</text:p>
          </table:table-cell>
          <table:table-cell office:value-type="float" office:value="2.4E-2" table:formula="of:=0.02/150*[.E100]" table:style-name="ce9">
            <text:p>0,02</text:p>
          </table:table-cell>
          <table:table-cell office:value-type="float" office:value="13.319999999999999" table:formula="of:=11.1/150*[.E100]" table:style-name="ce9">
            <text:p>13,32</text:p>
          </table:table-cell>
          <table:table-cell office:value-type="float" office:value="0" table:style-name="ce9">
            <text:p>0,00</text:p>
          </table:table-cell>
          <table:table-cell office:value-type="float" office:value="3.5999999999999997E-2" table:formula="of:=0.03/150*[.E100]" table:style-name="ce9">
            <text:p>0,04</text:p>
          </table:table-cell>
          <table:table-cell office:value-type="float" office:value="30.6" table:formula="of:=25.5/150*[.E100]" table:style-name="ce9">
            <text:p>30,60</text:p>
          </table:table-cell>
          <table:table-cell office:value-type="float" office:value="10.799999999999999" table:formula="of:=9/150*[.E100]" table:style-name="ce9">
            <text:p>10,80</text:p>
          </table:table-cell>
          <table:table-cell office:value-type="float" office:value="32.4" table:formula="of:=27/150*[.E100]" table:style-name="ce9">
            <text:p>32,40</text:p>
          </table:table-cell>
          <table:table-cell office:value-type="float" office:value="0.54" table:formula="of:=0.45/150*[.E100]" table:style-name="ce9">
            <text:p>0,54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101]" table:style-name="ce9">
            <text:p>5,28</text:p>
          </table:table-cell>
          <table:table-cell office:value-type="float" office:value="0.96" table:formula="of:=1.2/100*[.E101]" table:style-name="ce9">
            <text:p>0,96</text:p>
          </table:table-cell>
          <table:table-cell office:value-type="float" office:value="26.72" table:formula="of:=33.4/100*[.E101]" table:style-name="ce9">
            <text:p>26,72</text:p>
          </table:table-cell>
          <table:table-cell office:value-type="float" office:value="139.19999999999999" table:formula="of:=174/100*[.E101]" table:style-name="ce9">
            <text:p>139,20</text:p>
          </table:table-cell>
          <table:table-cell office:value-type="float" office:value="0.14399999999999999" table:formula="of:=0.18/100*[.E101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101]" table:style-name="ce9">
            <text:p>0,06</text:p>
          </table:table-cell>
          <table:table-cell office:value-type="float" office:value="28" table:formula="of:=35/100*[.E101]" table:style-name="ce9">
            <text:p>28,00</text:p>
          </table:table-cell>
          <table:table-cell office:value-type="float" office:value="37.599999999999994" table:formula="of:=47/100*[.E101]" table:style-name="ce9">
            <text:p>37,60</text:p>
          </table:table-cell>
          <table:table-cell office:value-type="float" office:value="126.4" table:formula="of:=158/100*[.E101]" table:style-name="ce9">
            <text:p>126,40</text:p>
          </table:table-cell>
          <table:table-cell office:value-type="float" office:value="3.12" table:formula="of:=3.9/100*[.E101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102]" table:style-name="ce9">
            <text:p>3,95</text:p>
          </table:table-cell>
          <table:table-cell office:value-type="float" office:value="0.5" table:formula="of:=1/100*[.E102]" table:style-name="ce9">
            <text:p>0,50</text:p>
          </table:table-cell>
          <table:table-cell office:value-type="float" office:value="24.15" table:formula="of:=48.3/100*[.E102]" table:style-name="ce9">
            <text:p>24,15</text:p>
          </table:table-cell>
          <table:table-cell office:value-type="float" office:value="117.5" table:formula="of:=235/100*[.E102]" table:style-name="ce9">
            <text:p>117,50</text:p>
          </table:table-cell>
          <table:table-cell office:value-type="float" office:value="0.08" table:formula="of:=0.16/100*[.E102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102]" table:style-name="ce9">
            <text:p>0,03</text:p>
          </table:table-cell>
          <table:table-cell office:value-type="float" office:value="11.5" table:formula="of:=23/100*[.E102]" table:style-name="ce9">
            <text:p>11,50</text:p>
          </table:table-cell>
          <table:table-cell office:value-type="float" office:value="16.5" table:formula="of:=33/100*[.E102]" table:style-name="ce9">
            <text:p>16,50</text:p>
          </table:table-cell>
          <table:table-cell office:value-type="float" office:value="43.5" table:formula="of:=87/100*[.E102]" table:style-name="ce9">
            <text:p>43,50</text:p>
          </table:table-cell>
          <table:table-cell office:value-type="float" office:value="1" table:formula="of:=2/100*[.E102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770" table:formula="of:=SUM([.E97:.E102])" table:style-name="ce11">
            <text:p>770</text:p>
          </table:table-cell>
          <table:table-cell table:number-columns-repeated="12" table:style-name="ce9"/>
          <table:table-cell table:number-columns-repeated="314" table:style-name="ce15"/>
          <table:table-cell table:number-columns-repeated="16053" table:style-name="ce6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45.394024372759858" table:formula="of:=SUM([.F89:.F103])" table:style-name="ce14">
            <text:p>45,39</text:p>
          </table:table-cell>
          <table:table-cell office:value-type="float" office:value="44.544106093189967" table:formula="of:=SUM([.G89:.G103])" table:style-name="ce14">
            <text:p>44,54</text:p>
          </table:table-cell>
          <table:table-cell office:value-type="float" office:value="185.23115197132617" table:formula="of:=SUM([.H89:.H103])" table:style-name="ce14">
            <text:p>185,23</text:p>
          </table:table-cell>
          <table:table-cell office:value-type="float" office:value="1326.5818637992832" table:formula="of:=SUM([.I89:.I103])" table:style-name="ce14">
            <text:p>1 326,58</text:p>
          </table:table-cell>
          <table:table-cell office:value-type="float" office:value="0.79665232974910394" table:formula="of:=SUM([.J89:.J103])" table:style-name="ce14">
            <text:p>0,80</text:p>
          </table:table-cell>
          <table:table-cell office:value-type="float" office:value="44.412277777777774" table:formula="of:=SUM([.K89:.K103])" table:style-name="ce14">
            <text:p>44,41</text:p>
          </table:table-cell>
          <table:table-cell office:value-type="float" office:value="187.80788530465949" table:formula="of:=SUM([.L89:.L103])" table:style-name="ce14">
            <text:p>187,81</text:p>
          </table:table-cell>
          <table:table-cell office:value-type="float" office:value="0.5759039426523298" table:formula="of:=SUM([.M89:.M103])" table:style-name="ce14">
            <text:p>0,58</text:p>
          </table:table-cell>
          <table:table-cell office:value-type="float" office:value="523.99068100358431" table:formula="of:=SUM([.N89:.N103])" table:style-name="ce14">
            <text:p>523,99</text:p>
          </table:table-cell>
          <table:table-cell office:value-type="float" office:value="202.47953405017924" table:formula="of:=SUM([.O89:.O103])" table:style-name="ce14">
            <text:p>202,48</text:p>
          </table:table-cell>
          <table:table-cell office:value-type="float" office:value="742.03593189964158" table:formula="of:=SUM([.P89:.P103])" table:style-name="ce14">
            <text:p>742,04</text:p>
          </table:table-cell>
          <table:table-cell office:value-type="float" office:value="12.43945017921147" table:formula="of:=SUM([.Q89:.Q103])" table:style-name="ce14">
            <text:p>12,44</text:p>
          </table:table-cell>
          <table:table-cell table:number-columns-repeated="16367" table:style-name="ce18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6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салат из кукурузы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7.298000000000002" table:formula="of:=28.83/100*[.E108]" table:style-name="ce9">
            <text:p>17,30</text:p>
          </table:table-cell>
          <table:table-cell office:value-type="float" office:value="37.08" table:formula="of:=61.8/100*[.E108]" table:style-name="ce9">
            <text:p>37,08</text:p>
          </table:table-cell>
          <table:table-cell office:value-type="float" office:value="48.845999999999997" table:formula="of:=81.41/100*[.E108]" table:style-name="ce9">
            <text:p>48,85</text:p>
          </table:table-cell>
          <table:table-cell office:value-type="float" office:value="25.95" table:style-name="ce9">
            <text:p>25,95</text:p>
          </table:table-cell>
          <table:table-cell office:value-type="float" office:value="0.06" table:style-name="ce9">
            <text:p>0,06</text:p>
          </table:table-cell>
          <table:table-cell office:value-type="float" office:value="5.8" table:style-name="ce9">
            <text:p>5,80</text:p>
          </table:table-cell>
          <table:table-cell office:value-type="float" office:value="0" table:style-name="ce9">
            <text:p>0,00</text:p>
          </table:table-cell>
          <table:table-cell office:value-type="float" office:value="0.28199999999999997" table:formula="of:=0.47/100*[.E108]" table:style-name="ce9">
            <text:p>0,28</text:p>
          </table:table-cell>
          <table:table-cell office:value-type="float" office:value="111.96" table:formula="of:=186.6/100*[.E108]" table:style-name="ce9">
            <text:p>111,96</text:p>
          </table:table-cell>
          <table:table-cell office:value-type="float" office:value="17.78" table:style-name="ce9">
            <text:p>17,78</text:p>
          </table:table-cell>
          <table:table-cell office:value-type="float" office:value="46.68" table:style-name="ce9">
            <text:p>46,68</text:p>
          </table:table-cell>
          <table:table-cell office:value-type="float" office:value="3.9420000000000006" table:formula="of:=6.57/100*[.E108]" table:style-name="ce9">
            <text:p>3,94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table:style-name="ce6"/>
          <table:table-cell office:value-type="float" office:value="481" table:style-name="ce6">
            <text:p>481</text:p>
          </table:table-cell>
          <table:table-cell office:value-type="string" table:style-name="ce7">
            <text:p>Вареники отварные из творога</text:p>
          </table:table-cell>
          <table:table-cell office:value-type="float" office:value="65" table:style-name="ce6">
            <text:p>65</text:p>
          </table:table-cell>
          <table:table-cell office:value-type="float" office:value="200" table:style-name="ce8">
            <text:p>200</text:p>
          </table:table-cell>
          <table:table-cell office:value-type="float" office:value="27.415384615384614" table:formula="of:=8.91/65*[.E109]" table:style-name="ce9">
            <text:p>27,42</text:p>
          </table:table-cell>
          <table:table-cell office:value-type="float" office:value="24.276923076923076" table:formula="of:=7.89/65*[.E109]" table:style-name="ce9">
            <text:p>24,28</text:p>
          </table:table-cell>
          <table:table-cell office:value-type="float" office:value="28.338461538461541" table:formula="of:=9.21/65*[.E109]" table:style-name="ce9">
            <text:p>28,34</text:p>
          </table:table-cell>
          <table:table-cell office:value-type="float" office:value="443.07692307692309" table:formula="of:=144/65*[.E109]" table:style-name="ce9">
            <text:p>443,08</text:p>
          </table:table-cell>
          <table:table-cell office:value-type="float" office:value="9.2307692307692299E-2" table:formula="of:=0.03/65*[.E109]" table:style-name="ce9">
            <text:p>0,09</text:p>
          </table:table-cell>
          <table:table-cell office:value-type="float" office:value="0.3692307692307692" table:formula="of:=0.12/65*[.E109]" table:style-name="ce9">
            <text:p>0,37</text:p>
          </table:table-cell>
          <table:table-cell office:value-type="float" office:value="150.76923076923077" table:formula="of:=49/65*[.E109]" table:style-name="ce9">
            <text:p>150,77</text:p>
          </table:table-cell>
          <table:table-cell office:value-type="float" office:value="0.4" table:formula="of:=0.13/65*[.E109]" table:style-name="ce9">
            <text:p>0,40</text:p>
          </table:table-cell>
          <table:table-cell office:value-type="float" office:value="176.92307692307691" table:formula="of:=57.5/65*[.E109]" table:style-name="ce9">
            <text:p>176,92</text:p>
          </table:table-cell>
          <table:table-cell office:value-type="float" office:value="34.153846153846153" table:formula="of:=11.1/65*[.E109]" table:style-name="ce9">
            <text:p>34,15</text:p>
          </table:table-cell>
          <table:table-cell office:value-type="float" office:value="284.30769230769232" table:formula="of:=92.4/65*[.E109]" table:style-name="ce9">
            <text:p>284,31</text:p>
          </table:table-cell>
          <table:table-cell office:value-type="float" office:value="1.0769230769230769" table:formula="of:=0.35/65*[.E109]" table:style-name="ce9">
            <text:p>1,08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110]" table:style-name="ce9">
            <text:p>3,95</text:p>
          </table:table-cell>
          <table:table-cell office:value-type="float" office:value="0.5" table:formula="of:=1/100*[.E110]" table:style-name="ce9">
            <text:p>0,50</text:p>
          </table:table-cell>
          <table:table-cell office:value-type="float" office:value="24.15" table:formula="of:=48.3/100*[.E110]" table:style-name="ce9">
            <text:p>24,15</text:p>
          </table:table-cell>
          <table:table-cell office:value-type="float" office:value="117.5" table:formula="of:=235/100*[.E110]" table:style-name="ce9">
            <text:p>117,50</text:p>
          </table:table-cell>
          <table:table-cell office:value-type="float" office:value="0.08" table:formula="of:=0.16/100*[.E110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110]" table:style-name="ce9">
            <text:p>0,03</text:p>
          </table:table-cell>
          <table:table-cell office:value-type="float" office:value="11.5" table:formula="of:=23/100*[.E110]" table:style-name="ce9">
            <text:p>11,50</text:p>
          </table:table-cell>
          <table:table-cell office:value-type="float" office:value="16.5" table:formula="of:=33/100*[.E110]" table:style-name="ce9">
            <text:p>16,50</text:p>
          </table:table-cell>
          <table:table-cell office:value-type="float" office:value="43.5" table:formula="of:=87/100*[.E110]" table:style-name="ce9">
            <text:p>43,50</text:p>
          </table:table-cell>
          <table:table-cell office:value-type="float" office:value="1" table:formula="of:=2/100*[.E110]" table:style-name="ce9">
            <text:p>1,00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78" table:style-name="ce6">
            <text:p>378</text:p>
          </table:table-cell>
          <table:table-cell office:value-type="string" table:style-name="ce7">
            <text:p>Чай с молоком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3.18" table:formula="of:=2.65/150*[.E111]" table:style-name="ce9">
            <text:p>3,18</text:p>
          </table:table-cell>
          <table:table-cell office:value-type="float" office:value="2.7959999999999998" table:formula="of:=2.33/150*[.E111]" table:style-name="ce9">
            <text:p>2,80</text:p>
          </table:table-cell>
          <table:table-cell office:value-type="float" office:value="13.572000000000001" table:formula="of:=11.31/150*[.E111]" table:style-name="ce9">
            <text:p>13,57</text:p>
          </table:table-cell>
          <table:table-cell office:value-type="float" office:value="92.399999999999991" table:formula="of:=77/150*[.E111]" table:style-name="ce9">
            <text:p>92,40</text:p>
          </table:table-cell>
          <table:table-cell office:value-type="float" office:value="4.8000000000000001E-2" table:formula="of:=0.04/150*[.E111]" table:style-name="ce9">
            <text:p>0,05</text:p>
          </table:table-cell>
          <table:table-cell office:value-type="float" office:value="1.4279999999999997" table:formula="of:=1.19/150*[.E111]" table:style-name="ce9">
            <text:p>1,43</text:p>
          </table:table-cell>
          <table:table-cell office:value-type="float" office:value="21.599999999999998" table:formula="of:=18/150*[.E111]" table:style-name="ce9">
            <text:p>21,60</text:p>
          </table:table-cell>
          <table:table-cell office:value-type="float" office:value="4.8000000000000001E-2" table:formula="of:=0.04/150*[.E111]" table:style-name="ce9">
            <text:p>0,05</text:p>
          </table:table-cell>
          <table:table-cell office:value-type="float" office:value="134.4" table:formula="of:=112/150*[.E111]" table:style-name="ce9">
            <text:p>134,40</text:p>
          </table:table-cell>
          <table:table-cell office:value-type="float" office:value="16.2" table:formula="of:=13.5/150*[.E111]" table:style-name="ce9">
            <text:p>16,20</text:p>
          </table:table-cell>
          <table:table-cell office:value-type="float" office:value="99.11999999999999" table:formula="of:=82.6/150*[.E111]" table:style-name="ce9">
            <text:p>99,12</text:p>
          </table:table-cell>
          <table:table-cell office:value-type="float" office:value="0.33600000000000002" table:formula="of:=0.28/150*[.E111]" table:style-name="ce9">
            <text:p>0,34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90" table:formula="of:=SUM([.E108:.E111])" table:style-name="ce11">
            <text:p>49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Банан свежий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.25" table:formula="of:=1.5/100*[.E114]" table:style-name="ce9">
            <text:p>2,25</text:p>
          </table:table-cell>
          <table:table-cell office:value-type="float" office:value="0.75" table:formula="of:=0.5/100*[.E114]" table:style-name="ce9">
            <text:p>0,75</text:p>
          </table:table-cell>
          <table:table-cell office:value-type="float" office:value="31.5" table:formula="of:=21/100*[.E114]" table:style-name="ce9">
            <text:p>31,50</text:p>
          </table:table-cell>
          <table:table-cell office:value-type="float" office:value="142.5" table:formula="of:=95/100*[.E114]" table:style-name="ce9">
            <text:p>142,50</text:p>
          </table:table-cell>
          <table:table-cell office:value-type="float" office:value="6.0000000000000005E-2" table:formula="of:=0.04/100*[.E114]" table:style-name="ce9">
            <text:p>0,06</text:p>
          </table:table-cell>
          <table:table-cell office:value-type="float" office:value="15" table:formula="of:=10/100*[.E114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7.4999999999999997E-2" table:formula="of:=0.05/100*[.E114]" table:style-name="ce9">
            <text:p>0,08</text:p>
          </table:table-cell>
          <table:table-cell office:value-type="float" office:value="12" table:formula="of:=8/100*[.E114]" table:style-name="ce9">
            <text:p>12,00</text:p>
          </table:table-cell>
          <table:table-cell office:value-type="float" office:value="63" table:formula="of:=42/100*[.E114]" table:style-name="ce9">
            <text:p>63,00</text:p>
          </table:table-cell>
          <table:table-cell office:value-type="float" office:value="42.000000000000007" table:formula="of:=28/100*[.E114]" table:style-name="ce9">
            <text:p>42,00</text:p>
          </table:table-cell>
          <table:table-cell office:value-type="float" office:value="0.9" table:formula="of:=0.6/100*[.E114]" table:style-name="ce9">
            <text:p>0,90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6"/>
          <table:table-cell table:style-name="ce8"/>
          <table:table-cell office:value-type="float" office:value="150" table:formula="of:=[.E114]" table:style-name="ce8">
            <text:p>150</text:p>
          </table:table-cell>
          <table:table-cell table:number-columns-repeated="12" table:style-name="ce8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6">
          <table:table-cell office:value-type="float" office:value="2016" table:style-name="ce6">
            <text:p>2016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икра кабачковая консервированная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0.72" table:formula="of:=0.48/40*[.E117]" table:style-name="ce9">
            <text:p>0,72</text:p>
          </table:table-cell>
          <table:table-cell office:value-type="float" office:value="2.835" table:formula="of:=1.89/40*[.E117]" table:style-name="ce9">
            <text:p>2,84</text:p>
          </table:table-cell>
          <table:table-cell office:value-type="float" office:value="4.62" table:formula="of:=3.08/40*[.E117]" table:style-name="ce9">
            <text:p>4,62</text:p>
          </table:table-cell>
          <table:table-cell office:value-type="float" office:value="46.5" table:formula="of:=31/40*[.E117]" table:style-name="ce9">
            <text:p>46,50</text:p>
          </table:table-cell>
          <table:table-cell office:value-type="float" office:value="1.4999999999999999E-2" table:formula="of:=0.01/40*[.E117]" table:style-name="ce9">
            <text:p>0,02</text:p>
          </table:table-cell>
          <table:table-cell office:value-type="float" office:value="4.5" table:formula="of:=3/40*[.E117]" table:style-name="ce9">
            <text:p>4,5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2/40*[.E117]" table:style-name="ce9">
            <text:p>0,03</text:p>
          </table:table-cell>
          <table:table-cell office:value-type="float" office:value="24" table:formula="of:=16/40*[.E117]" table:style-name="ce9">
            <text:p>24,00</text:p>
          </table:table-cell>
          <table:table-cell office:value-type="float" office:value="9" table:formula="of:=6/40*[.E117]" table:style-name="ce9">
            <text:p>9,00</text:p>
          </table:table-cell>
          <table:table-cell office:value-type="float" office:value="22.5" table:formula="of:=15/40*[.E117]" table:style-name="ce9">
            <text:p>22,50</text:p>
          </table:table-cell>
          <table:table-cell office:value-type="float" office:value="0.42000000000000004" table:formula="of:=0.28/40*[.E117]" table:style-name="ce9">
            <text:p>0,42</text:p>
          </table:table-cell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щи из свежей капусты с картофелем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3919999999999999" table:formula="of:=6.96/1000*[.E118]" table:style-name="ce9">
            <text:p>1,39</text:p>
          </table:table-cell>
          <table:table-cell office:value-type="float" office:value="3.9079999999999995" table:formula="of:=19.54/1000*[.E118]" table:style-name="ce9">
            <text:p>3,91</text:p>
          </table:table-cell>
          <table:table-cell office:value-type="float" office:value="6.7860000000000005" table:formula="of:=33.93/1000*[.E118]" table:style-name="ce9">
            <text:p>6,79</text:p>
          </table:table-cell>
          <table:table-cell office:value-type="float" office:value="167.8" table:style-name="ce9">
            <text:p>167,80</text:p>
          </table:table-cell>
          <table:table-cell office:value-type="float" office:value="4.5999999999999999E-2" table:formula="of:=0.23/1000*[.E118]" table:style-name="ce9">
            <text:p>0,05</text:p>
          </table:table-cell>
          <table:table-cell office:value-type="float" office:value="14.771999999999998" table:formula="of:=73.86/1000*[.E118]" table:style-name="ce9">
            <text:p>14,77</text:p>
          </table:table-cell>
          <table:table-cell office:value-type="float" office:value="0" table:style-name="ce9">
            <text:p>0,00</text:p>
          </table:table-cell>
          <table:table-cell office:value-type="float" office:value="3.5999999999999997E-2" table:formula="of:=0.18/1000*[.E118]" table:style-name="ce9">
            <text:p>0,04</text:p>
          </table:table-cell>
          <table:table-cell office:value-type="float" office:value="34.660000000000004" table:formula="of:=173.3/1000*[.E118]" table:style-name="ce9">
            <text:p>34,66</text:p>
          </table:table-cell>
          <table:table-cell office:value-type="float" office:value="17.8" table:formula="of:=89/1000*[.E118]" table:style-name="ce9">
            <text:p>17,80</text:p>
          </table:table-cell>
          <table:table-cell office:value-type="float" office:value="38.1" table:formula="of:=190.5/1000*[.E118]" table:style-name="ce9">
            <text:p>38,10</text:p>
          </table:table-cell>
          <table:table-cell office:value-type="float" office:value="0.63600000000000001" table:formula="of:=3.18/1000*[.E118]" table:style-name="ce9">
            <text:p>0,64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6" table:style-name="ce6">
            <text:p>2016</text:p>
          </table:table-cell>
          <table:table-cell office:value-type="float" office:value="264" table:style-name="ce6">
            <text:p>264</text:p>
          </table:table-cell>
          <table:table-cell office:value-type="string" table:style-name="ce7">
            <text:p>рыба запеченная с картофелем и соусом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16.333333333333336" table:formula="of:=4.9/60*[.E119]" table:style-name="ce9">
            <text:p>16,33</text:p>
          </table:table-cell>
          <table:table-cell office:value-type="float" office:value="11.566666666666666" table:formula="of:=3.47/60*[.E119]" table:style-name="ce9">
            <text:p>11,57</text:p>
          </table:table-cell>
          <table:table-cell office:value-type="float" office:value="19.899999999999999" table:formula="of:=5.97/60*[.E119]" table:style-name="ce9">
            <text:p>19,90</text:p>
          </table:table-cell>
          <table:table-cell office:value-type="float" office:value="250" table:formula="of:=75/60*[.E119]" table:style-name="ce9">
            <text:p>250,00</text:p>
          </table:table-cell>
          <table:table-cell office:value-type="float" office:value="0.16666666666666669" table:formula="of:=0.05/60*[.E119]" table:style-name="ce9">
            <text:p>0,17</text:p>
          </table:table-cell>
          <table:table-cell office:value-type="float" office:value="5.6666666666666661" table:formula="of:=1.7/60*[.E119]" table:style-name="ce9">
            <text:p>5,67</text:p>
          </table:table-cell>
          <table:table-cell office:value-type="float" office:value="60" table:formula="of:=18/60*[.E119]" table:style-name="ce9">
            <text:p>60,00</text:p>
          </table:table-cell>
          <table:table-cell office:value-type="float" office:value="0.2" table:formula="of:=0.06/60*[.E119]" table:style-name="ce9">
            <text:p>0,20</text:p>
          </table:table-cell>
          <table:table-cell office:value-type="float" office:value="216.13" table:style-name="ce9">
            <text:p>216,13</text:p>
          </table:table-cell>
          <table:table-cell office:value-type="float" office:value="52" table:formula="of:=15.6/60*[.E119]" table:style-name="ce9">
            <text:p>52,00</text:p>
          </table:table-cell>
          <table:table-cell office:value-type="float" office:value="298" table:formula="of:=89.4/60*[.E119]" table:style-name="ce9">
            <text:p>298,00</text:p>
          </table:table-cell>
          <table:table-cell office:value-type="float" office:value="1.4333333333333333" table:formula="of:=0.43/60*[.E119]" table:style-name="ce9">
            <text:p>1,43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8" table:style-name="ce6">
            <text:p>388</text:p>
          </table:table-cell>
          <table:table-cell office:value-type="string" table:style-name="ce7">
            <text:p>Напиток из шиповника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0.6120000000000001" table:formula="of:=0.51/150*[.E120]" table:style-name="ce9">
            <text:p>0,61</text:p>
          </table:table-cell>
          <table:table-cell office:value-type="float" office:value="0.252" table:formula="of:=0.21/150*[.E120]" table:style-name="ce9">
            <text:p>0,25</text:p>
          </table:table-cell>
          <table:table-cell office:value-type="float" office:value="17.076000000000001" table:formula="of:=14.23/150*[.E120]" table:style-name="ce9">
            <text:p>17,08</text:p>
          </table:table-cell>
          <table:table-cell office:value-type="float" office:value="73.2" table:formula="of:=61/150*[.E120]" table:style-name="ce9">
            <text:p>73,20</text:p>
          </table:table-cell>
          <table:table-cell office:value-type="float" office:value="1.2E-2" table:formula="of:=0.01/150*[.E120]" table:style-name="ce9">
            <text:p>0,01</text:p>
          </table:table-cell>
          <table:table-cell office:value-type="float" office:value="90" table:formula="of:=75/150*[.E120]" table:style-name="ce9">
            <text:p>90,0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6.0000000000000005E-2" table:formula="of:=0.05/150*[.E120]" table:style-name="ce9">
            <text:p>0,06</text:p>
          </table:table-cell>
          <table:table-cell office:value-type="float" office:value="19.200000000000003" table:formula="of:=16/150*[.E120]" table:style-name="ce9">
            <text:p>19,20</text:p>
          </table:table-cell>
          <table:table-cell office:value-type="float" office:value="3.1199999999999997" table:formula="of:=2.6/150*[.E120]" table:style-name="ce9">
            <text:p>3,12</text:p>
          </table:table-cell>
          <table:table-cell office:value-type="float" office:value="3.1199999999999997" table:formula="of:=2.6/150*[.E120]" table:style-name="ce9">
            <text:p>3,12</text:p>
          </table:table-cell>
          <table:table-cell office:value-type="float" office:value="0.56399999999999995" table:formula="of:=0.47/150*[.E120]" table:style-name="ce9">
            <text:p>0,56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121]" table:style-name="ce9">
            <text:p>5,28</text:p>
          </table:table-cell>
          <table:table-cell office:value-type="float" office:value="0.96" table:formula="of:=1.2/100*[.E121]" table:style-name="ce9">
            <text:p>0,96</text:p>
          </table:table-cell>
          <table:table-cell office:value-type="float" office:value="26.72" table:formula="of:=33.4/100*[.E121]" table:style-name="ce9">
            <text:p>26,72</text:p>
          </table:table-cell>
          <table:table-cell office:value-type="float" office:value="139.19999999999999" table:formula="of:=174/100*[.E121]" table:style-name="ce9">
            <text:p>139,20</text:p>
          </table:table-cell>
          <table:table-cell office:value-type="float" office:value="0.14399999999999999" table:formula="of:=0.18/100*[.E121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121]" table:style-name="ce9">
            <text:p>0,06</text:p>
          </table:table-cell>
          <table:table-cell office:value-type="float" office:value="28" table:formula="of:=35/100*[.E121]" table:style-name="ce9">
            <text:p>28,00</text:p>
          </table:table-cell>
          <table:table-cell office:value-type="float" office:value="37.599999999999994" table:formula="of:=47/100*[.E121]" table:style-name="ce9">
            <text:p>37,60</text:p>
          </table:table-cell>
          <table:table-cell office:value-type="float" office:value="126.4" table:formula="of:=158/100*[.E121]" table:style-name="ce9">
            <text:p>126,40</text:p>
          </table:table-cell>
          <table:table-cell office:value-type="float" office:value="3.12" table:formula="of:=3.9/100*[.E121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122]" table:style-name="ce9">
            <text:p>3,95</text:p>
          </table:table-cell>
          <table:table-cell office:value-type="float" office:value="0.5" table:formula="of:=1/100*[.E122]" table:style-name="ce9">
            <text:p>0,50</text:p>
          </table:table-cell>
          <table:table-cell office:value-type="float" office:value="24.15" table:formula="of:=48.3/100*[.E122]" table:style-name="ce9">
            <text:p>24,15</text:p>
          </table:table-cell>
          <table:table-cell office:value-type="float" office:value="117.5" table:formula="of:=235/100*[.E122]" table:style-name="ce9">
            <text:p>117,50</text:p>
          </table:table-cell>
          <table:table-cell office:value-type="float" office:value="0.08" table:formula="of:=0.16/100*[.E122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122]" table:style-name="ce9">
            <text:p>0,03</text:p>
          </table:table-cell>
          <table:table-cell office:value-type="float" office:value="11.5" table:formula="of:=23/100*[.E122]" table:style-name="ce9">
            <text:p>11,50</text:p>
          </table:table-cell>
          <table:table-cell office:value-type="float" office:value="16.5" table:formula="of:=33/100*[.E122]" table:style-name="ce9">
            <text:p>16,50</text:p>
          </table:table-cell>
          <table:table-cell office:value-type="float" office:value="43.5" table:formula="of:=87/100*[.E122]" table:style-name="ce9">
            <text:p>43,50</text:p>
          </table:table-cell>
          <table:table-cell office:value-type="float" office:value="1" table:formula="of:=2/100*[.E122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770" table:formula="of:=SUM([.E117:.E122])" table:style-name="ce11">
            <text:p>770</text:p>
          </table:table-cell>
          <table:table-cell table:number-columns-repeated="12" table:style-name="ce9"/>
          <table:table-cell table:number-columns-repeated="314" table:style-name="ce15"/>
          <table:table-cell table:number-columns-repeated="16053" table:style-name="ce6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82.380717948717958" table:formula="of:=SUM([.F108:.F123])" table:style-name="ce14">
            <text:p>82,38</text:p>
          </table:table-cell>
          <table:table-cell office:value-type="float" office:value="85.424589743589721" table:formula="of:=SUM([.G108:.G123])" table:style-name="ce14">
            <text:p>85,42</text:p>
          </table:table-cell>
          <table:table-cell office:value-type="float" office:value="245.65846153846155" table:formula="of:=SUM([.H108:.H123])" table:style-name="ce14">
            <text:p>245,66</text:p>
          </table:table-cell>
          <table:table-cell office:value-type="float" office:value="1615.6269230769233" table:formula="of:=SUM([.I108:.I123])" table:style-name="ce14">
            <text:p>1 615,63</text:p>
          </table:table-cell>
          <table:table-cell office:value-type="float" office:value="0.80397435897435898" table:formula="of:=SUM([.J108:.J123])" table:style-name="ce14">
            <text:p>0,80</text:p>
          </table:table-cell>
          <table:table-cell office:value-type="float" office:value="137.53589743589743" table:formula="of:=SUM([.K108:.K123])" table:style-name="ce14">
            <text:p>137,54</text:p>
          </table:table-cell>
          <table:table-cell office:value-type="float" office:value="232.36923076923077" table:formula="of:=SUM([.L108:.L123])" table:style-name="ce14">
            <text:p>232,37</text:p>
          </table:table-cell>
          <table:table-cell office:value-type="float" office:value="1.2550000000000001" table:formula="of:=SUM([.M108:.M123])" table:style-name="ce14">
            <text:p>1,26</text:p>
          </table:table-cell>
          <table:table-cell office:value-type="float" office:value="780.27307692307704" table:formula="of:=SUM([.N108:.N123])" table:style-name="ce14">
            <text:p>780,27</text:p>
          </table:table-cell>
          <table:table-cell office:value-type="float" office:value="283.65384615384619" table:formula="of:=SUM([.O108:.O123])" table:style-name="ce14">
            <text:p>283,65</text:p>
          </table:table-cell>
          <table:table-cell office:value-type="float" office:value="1047.2276923076925" table:formula="of:=SUM([.P108:.P123])" table:style-name="ce14">
            <text:p>1 047,23</text:p>
          </table:table-cell>
          <table:table-cell office:value-type="float" office:value="14.428256410256413" table:formula="of:=SUM([.Q108:.Q123])" table:style-name="ce14">
            <text:p>14,43</text:p>
          </table:table-cell>
          <table:table-cell table:number-columns-repeated="16367" table:style-name="ce19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7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Каша молочная ячневая</text:p>
          </table:table-cell>
          <table:table-cell office:value-type="float" office:value="155" table:style-name="ce6">
            <text:p>155</text:p>
          </table:table-cell>
          <table:table-cell office:value-type="float" office:value="210" table:style-name="ce8">
            <text:p>210</text:p>
          </table:table-cell>
          <table:table-cell office:value-type="float" office:value="6.692903225806452" table:formula="of:=4.94/155*[.E128]" table:style-name="ce9">
            <text:p>6,69</text:p>
          </table:table-cell>
          <table:table-cell office:value-type="float" office:value="5.7987096774193558" table:formula="of:=4.28/155*[.E128]" table:style-name="ce9">
            <text:p>5,80</text:p>
          </table:table-cell>
          <table:table-cell office:value-type="float" office:value="43.16516129032258" table:formula="of:=31.86/155*[.E128]" table:style-name="ce9">
            <text:p>43,17</text:p>
          </table:table-cell>
          <table:table-cell office:value-type="float" office:value="252" table:formula="of:=186/155*[.E128]" table:style-name="ce9">
            <text:p>252,00</text:p>
          </table:table-cell>
          <table:table-cell office:value-type="float" office:value="0.14903225806451614" table:formula="of:=0.11/155*[.E128]" table:style-name="ce9">
            <text:p>0,15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27.096774193548388" table:formula="of:=20/155*[.E128]" table:style-name="ce9">
            <text:p>27,10</text:p>
          </table:table-cell>
          <table:table-cell office:value-type="float" office:value="5.4193548387096779E-2" table:formula="of:=0.04/155*[.E128]" table:style-name="ce9">
            <text:p>0,05</text:p>
          </table:table-cell>
          <table:table-cell office:value-type="float" office:value="55.683870967741946" table:formula="of:=41.1/155*[.E128]" table:style-name="ce9">
            <text:p>55,68</text:p>
          </table:table-cell>
          <table:table-cell office:value-type="float" office:value="33.193548387096769" table:formula="of:=24.5/155*[.E128]" table:style-name="ce9">
            <text:p>33,19</text:p>
          </table:table-cell>
          <table:table-cell office:value-type="float" office:value="229.91612903225806" table:formula="of:=169.7/155*[.E128]" table:style-name="ce9">
            <text:p>229,92</text:p>
          </table:table-cell>
          <table:table-cell office:value-type="float" office:value="1.2464516129032259" table:formula="of:=0.92/155*[.E128]" table:style-name="ce9">
            <text:p>1,25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бутерброд со сливочным маслом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.4500000000000002" table:formula="of:=2.45/[.D129]*[.E129]" table:style-name="ce9">
            <text:p>2,45</text:p>
          </table:table-cell>
          <table:table-cell office:value-type="float" office:value="7.55" table:formula="of:=7.55/[.D129]*[.E129]" table:style-name="ce9">
            <text:p>7,55</text:p>
          </table:table-cell>
          <table:table-cell office:value-type="float" office:value="14.62" table:formula="of:=14.62/[.D129]*[.E129]" table:style-name="ce9">
            <text:p>14,62</text:p>
          </table:table-cell>
          <table:table-cell office:value-type="float" office:value="136" table:formula="of:=136/[.D129]*[.E129]" table:style-name="ce9">
            <text:p>136,00</text:p>
          </table:table-cell>
          <table:table-cell office:value-type="float" office:value="0.05" table:formula="of:=0.05/[.D129]*[.E129]" table:style-name="ce9">
            <text:p>0,05</text:p>
          </table:table-cell>
          <table:table-cell office:value-type="float" office:value="0" table:style-name="ce9">
            <text:p>0,00</text:p>
          </table:table-cell>
          <table:table-cell office:value-type="float" office:value="40" table:formula="of:=40/[.D129]*[.E129]" table:style-name="ce9">
            <text:p>40,00</text:p>
          </table:table-cell>
          <table:table-cell office:value-type="float" office:value="0.03" table:formula="of:=0.03/[.D129]*[.E129]" table:style-name="ce9">
            <text:p>0,03</text:p>
          </table:table-cell>
          <table:table-cell office:value-type="float" office:value="19.3" table:style-name="ce9">
            <text:p>19,30</text:p>
          </table:table-cell>
          <table:table-cell office:value-type="float" office:value="9.9" table:formula="of:=9.9/40*[.E129]" table:style-name="ce9">
            <text:p>9,90</text:p>
          </table:table-cell>
          <table:table-cell office:value-type="float" office:value="29.1" table:formula="of:=29.1/40*[.E129]" table:style-name="ce9">
            <text:p>29,10</text:p>
          </table:table-cell>
          <table:table-cell office:value-type="float" office:value="0.62" table:formula="of:=0.62/40*[.E129]" table:style-name="ce9">
            <text:p>0,62</text:p>
          </table:table-cell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79" table:style-name="ce6">
            <text:p>379</text:p>
          </table:table-cell>
          <table:table-cell office:value-type="string" table:style-name="ce7">
            <text:p>Кофейный напиток с молоком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2.8079999999999998" table:formula="of:=2.34/150*[.E130]" table:style-name="ce9">
            <text:p>2,81</text:p>
          </table:table-cell>
          <table:table-cell office:value-type="float" office:value="2.4000000000000004" table:formula="of:=2/150*[.E130]" table:style-name="ce9">
            <text:p>2,40</text:p>
          </table:table-cell>
          <table:table-cell office:value-type="float" office:value="12.756000000000002" table:formula="of:=10.63/150*[.E130]" table:style-name="ce9">
            <text:p>12,76</text:p>
          </table:table-cell>
          <table:table-cell office:value-type="float" office:value="84" table:formula="of:=70/150*[.E130]" table:style-name="ce9">
            <text:p>84,00</text:p>
          </table:table-cell>
          <table:table-cell office:value-type="float" office:value="0.13200000000000001" table:formula="of:=0.11/150*[.E130]" table:style-name="ce9">
            <text:p>0,13</text:p>
          </table:table-cell>
          <table:table-cell office:value-type="float" office:value="1.1759999999999999" table:formula="of:=0.98/150*[.E130]" table:style-name="ce9">
            <text:p>1,18</text:p>
          </table:table-cell>
          <table:table-cell office:value-type="float" office:value="18" table:formula="of:=15/150*[.E130]" table:style-name="ce9">
            <text:p>18,00</text:p>
          </table:table-cell>
          <table:table-cell office:value-type="float" office:value="9.6000000000000002E-2" table:formula="of:=0.08/150*[.E130]" table:style-name="ce9">
            <text:p>0,10</text:p>
          </table:table-cell>
          <table:table-cell office:value-type="float" office:value="113.15999999999998" table:formula="of:=94.3/150*[.E130]" table:style-name="ce9">
            <text:p>113,16</text:p>
          </table:table-cell>
          <table:table-cell office:value-type="float" office:value="12.600000000000001" table:formula="of:=10.5/150*[.E130]" table:style-name="ce9">
            <text:p>12,60</text:p>
          </table:table-cell>
          <table:table-cell office:value-type="float" office:value="81" table:formula="of:=67.5/150*[.E130]" table:style-name="ce9">
            <text:p>81,00</text:p>
          </table:table-cell>
          <table:table-cell office:value-type="float" office:value="0.12000000000000001" table:formula="of:=0.1/150*[.E130]" table:style-name="ce9">
            <text:p>0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30" table:formula="of:=SUM([.E128:.E130])" table:style-name="ce11">
            <text:p>43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Яблоки свежие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0.6" table:formula="of:=0.4/100*[.E133]" table:style-name="ce9">
            <text:p>0,60</text:p>
          </table:table-cell>
          <table:table-cell office:value-type="float" office:value="0.6" table:formula="of:=0.4/100*[.E133]" table:style-name="ce9">
            <text:p>0,60</text:p>
          </table:table-cell>
          <table:table-cell office:value-type="float" office:value="14.700000000000001" table:formula="of:=9.8/100*[.E133]" table:style-name="ce9">
            <text:p>14,70</text:p>
          </table:table-cell>
          <table:table-cell office:value-type="float" office:value="66" table:formula="of:=44/100*[.E133]" table:style-name="ce9">
            <text:p>66,00</text:p>
          </table:table-cell>
          <table:table-cell office:value-type="float" office:value="4.4999999999999998E-2" table:formula="of:=0.03/100*[.E133]" table:style-name="ce9">
            <text:p>0,05</text:p>
          </table:table-cell>
          <table:table-cell office:value-type="float" office:value="15" table:formula="of:=10/100*[.E133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3.0000000000000002E-2" table:formula="of:=0.02/100*[.E133]" table:style-name="ce9">
            <text:p>0,03</text:p>
          </table:table-cell>
          <table:table-cell office:value-type="float" office:value="24" table:formula="of:=16/100*[.E133]" table:style-name="ce9">
            <text:p>24,00</text:p>
          </table:table-cell>
          <table:table-cell office:value-type="float" office:value="13.5" table:formula="of:=9/100*[.E133]" table:style-name="ce9">
            <text:p>13,50</text:p>
          </table:table-cell>
          <table:table-cell office:value-type="float" office:value="16.5" table:formula="of:=11/100*[.E133]" table:style-name="ce9">
            <text:p>16,50</text:p>
          </table:table-cell>
          <table:table-cell office:value-type="float" office:value="3.3000000000000003" table:formula="of:=2.2/100*[.E133]" table:style-name="ce9">
            <text:p>3,3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133]" table:style-name="ce11">
            <text:p>15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Салат из квашенной капусты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0.96" table:formula="of:=1.6/100*[.E136]" table:style-name="ce9">
            <text:p>0,96</text:p>
          </table:table-cell>
          <table:table-cell office:value-type="float" office:value="0.06" table:formula="of:=0.1/100*[.E136]" table:style-name="ce9">
            <text:p>0,06</text:p>
          </table:table-cell>
          <table:table-cell office:value-type="float" office:value="3.12" table:formula="of:=5.2/100*[.E136]" table:style-name="ce9">
            <text:p>3,12</text:p>
          </table:table-cell>
          <table:table-cell office:value-type="float" office:value="16.200000000000003" table:formula="of:=27/100*[.E136]" table:style-name="ce9">
            <text:p>1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борщ с мясом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7.9140000000000006" table:formula="of:=39.57/1000*[.E137]" table:style-name="ce9">
            <text:p>7,91</text:p>
          </table:table-cell>
          <table:table-cell office:value-type="float" office:value="5.8159999999999998" table:formula="of:=29.08/1000*[.E137]" table:style-name="ce9">
            <text:p>5,82</text:p>
          </table:table-cell>
          <table:table-cell office:value-type="float" office:value="10.984" table:formula="of:=54.92/1000*[.E137]" table:style-name="ce9">
            <text:p>10,98</text:p>
          </table:table-cell>
          <table:table-cell office:value-type="float" office:value="228.2" table:style-name="ce9">
            <text:p>228,20</text:p>
          </table:table-cell>
          <table:table-cell office:value-type="float" office:value="9.8000000000000004E-2" table:formula="of:=0.49/1000*[.E137]" table:style-name="ce9">
            <text:p>0,10</text:p>
          </table:table-cell>
          <table:table-cell office:value-type="float" office:value="12.492000000000001" table:formula="of:=62.46/1000*[.E137]" table:style-name="ce9">
            <text:p>12,49</text:p>
          </table:table-cell>
          <table:table-cell office:value-type="float" office:value="6" table:formula="of:=30/1000*[.E137]" table:style-name="ce9">
            <text:p>6,00</text:p>
          </table:table-cell>
          <table:table-cell office:value-type="float" office:value="0.11399999999999999" table:formula="of:=0.57/1000*[.E137]" table:style-name="ce9">
            <text:p>0,11</text:p>
          </table:table-cell>
          <table:table-cell office:value-type="float" office:value="49" table:formula="of:=245/1000*[.E137]" table:style-name="ce9">
            <text:p>49,00</text:p>
          </table:table-cell>
          <table:table-cell office:value-type="float" office:value="36.6" table:formula="of:=183/1000*[.E137]" table:style-name="ce9">
            <text:p>36,60</text:p>
          </table:table-cell>
          <table:table-cell office:value-type="float" office:value="126.47999999999999" table:formula="of:=632.4/1000*[.E137]" table:style-name="ce9">
            <text:p>126,48</text:p>
          </table:table-cell>
          <table:table-cell office:value-type="float" office:value="1.7579999999999998" table:formula="of:=8.79/1000*[.E137]" table:style-name="ce9">
            <text:p>1,76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Тефтели из п/ф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6.6383333333333336" table:formula="of:=5.69/120*[.E138]" table:style-name="ce9">
            <text:p>6,64</text:p>
          </table:table-cell>
          <table:table-cell office:value-type="float" office:value="9.7416666666666671" table:formula="of:=8.35/120*[.E138]" table:style-name="ce9">
            <text:p>9,74</text:p>
          </table:table-cell>
          <table:table-cell office:value-type="float" office:value="9.1116666666666664" table:formula="of:=7.81/120*[.E138]" table:style-name="ce9">
            <text:p>9,11</text:p>
          </table:table-cell>
          <table:table-cell office:value-type="float" office:value="150.5" table:formula="of:=129/120*[.E138]" table:style-name="ce9">
            <text:p>150,50</text:p>
          </table:table-cell>
          <table:table-cell office:value-type="float" office:value="3.5000000000000003E-2" table:formula="of:=0.03/120*[.E138]" table:style-name="ce9">
            <text:p>0,04</text:p>
          </table:table-cell>
          <table:table-cell office:value-type="float" office:value="0.105" table:formula="of:=0.09/120*[.E138]" table:style-name="ce9">
            <text:p>0,11</text:p>
          </table:table-cell>
          <table:table-cell office:value-type="float" office:value="44.333333333333329" table:formula="of:=38/120*[.E138]" table:style-name="ce9">
            <text:p>44,33</text:p>
          </table:table-cell>
          <table:table-cell office:value-type="float" office:value="7.0000000000000007E-2" table:formula="of:=0.06/120*[.E138]" table:style-name="ce9">
            <text:p>0,07</text:p>
          </table:table-cell>
          <table:table-cell office:value-type="float" office:value="126.83" table:style-name="ce9">
            <text:p>126,83</text:p>
          </table:table-cell>
          <table:table-cell office:value-type="float" office:value="14.116666666666667" table:formula="of:=12.1/120*[.E138]" table:style-name="ce9">
            <text:p>14,12</text:p>
          </table:table-cell>
          <table:table-cell office:value-type="float" office:value="69.3" table:formula="of:=59.4/120*[.E138]" table:style-name="ce9">
            <text:p>69,30</text:p>
          </table:table-cell>
          <table:table-cell office:value-type="float" office:value="0.63000000000000012" table:formula="of:=0.54/120*[.E138]" table:style-name="ce9">
            <text:p>0,63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09" table:style-name="ce6">
            <text:p>309</text:p>
          </table:table-cell>
          <table:table-cell office:value-type="string" table:style-name="ce7">
            <text:p>макароны отварные с маслом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5.4967741935483874" table:formula="of:=5.68/155*[.E139]" table:style-name="ce9">
            <text:p>5,50</text:p>
          </table:table-cell>
          <table:table-cell office:value-type="float" office:value="4.2193548387096778" table:formula="of:=4.36/155*[.E139]" table:style-name="ce9">
            <text:p>4,22</text:p>
          </table:table-cell>
          <table:table-cell office:value-type="float" office:value="26.370967741935484" table:formula="of:=27.25/155*[.E139]" table:style-name="ce9">
            <text:p>26,37</text:p>
          </table:table-cell>
          <table:table-cell office:value-type="float" office:value="165.48387096774195" table:formula="of:=171/155*[.E139]" table:style-name="ce9">
            <text:p>165,48</text:p>
          </table:table-cell>
          <table:table-cell office:value-type="float" office:value="5.8064516129032254E-2" table:formula="of:=0.06/155*[.E139]" table:style-name="ce9">
            <text:p>0,06</text:p>
          </table:table-cell>
          <table:table-cell office:value-type="float" office:value="0" table:style-name="ce9">
            <text:p>0,00</text:p>
          </table:table-cell>
          <table:table-cell office:value-type="float" office:value="19.35483870967742" table:formula="of:=20/155*[.E139]" table:style-name="ce9">
            <text:p>19,35</text:p>
          </table:table-cell>
          <table:table-cell office:value-type="float" office:value="2.9032258064516127E-2" table:formula="of:=0.03/155*[.E139]" table:style-name="ce9">
            <text:p>0,03</text:p>
          </table:table-cell>
          <table:table-cell office:value-type="float" office:value="4.838709677419355" table:formula="of:=5/155*[.E139]" table:style-name="ce9">
            <text:p>4,84</text:p>
          </table:table-cell>
          <table:table-cell office:value-type="float" office:value="21.096774193548388" table:formula="of:=21.8/155*[.E139]" table:style-name="ce9">
            <text:p>21,10</text:p>
          </table:table-cell>
          <table:table-cell office:value-type="float" office:value="36.967741935483872" table:formula="of:=38.2/155*[.E139]" table:style-name="ce9">
            <text:p>36,97</text:p>
          </table:table-cell>
          <table:table-cell office:value-type="float" office:value="1.1032258064516129" table:formula="of:=1.14/155*[.E139]" table:style-name="ce9">
            <text:p>1,10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Чай с сахаром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4.8000000000000001E-2" table:formula="of:=0.04/150*[.E140]" table:style-name="ce9">
            <text:p>0,05</text:p>
          </table:table-cell>
          <table:table-cell office:value-type="float" office:value="1.2E-2" table:formula="of:=0.01/150*[.E140]" table:style-name="ce9">
            <text:p>0,01</text:p>
          </table:table-cell>
          <table:table-cell office:value-type="float" office:value="8.3879999999999999" table:formula="of:=6.99/150*[.E140]" table:style-name="ce9">
            <text:p>8,39</text:p>
          </table:table-cell>
          <table:table-cell office:value-type="float" office:value="33.6" table:formula="of:=28/150*[.E140]" table:style-name="ce9">
            <text:p>33,6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2.4E-2" table:formula="of:=0.02/150*[.E140]" table:style-name="ce9">
            <text:p>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19.600000000000001" table:style-name="ce9">
            <text:p>19,60</text:p>
          </table:table-cell>
          <table:table-cell office:value-type="float" office:value="1.08" table:formula="of:=0.9/150*[.E140]" table:style-name="ce9">
            <text:p>1,08</text:p>
          </table:table-cell>
          <table:table-cell office:value-type="float" office:value="1.9200000000000002" table:formula="of:=1.6/150*[.E140]" table:style-name="ce9">
            <text:p>1,92</text:p>
          </table:table-cell>
          <table:table-cell office:value-type="float" office:value="0.22799999999999998" table:formula="of:=0.19/150*[.E140]" table:style-name="ce9">
            <text:p>0,23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141]" table:style-name="ce9">
            <text:p>5,28</text:p>
          </table:table-cell>
          <table:table-cell office:value-type="float" office:value="0.96" table:formula="of:=1.2/100*[.E141]" table:style-name="ce9">
            <text:p>0,96</text:p>
          </table:table-cell>
          <table:table-cell office:value-type="float" office:value="26.72" table:formula="of:=33.4/100*[.E141]" table:style-name="ce9">
            <text:p>26,72</text:p>
          </table:table-cell>
          <table:table-cell office:value-type="float" office:value="139.19999999999999" table:formula="of:=174/100*[.E141]" table:style-name="ce9">
            <text:p>139,20</text:p>
          </table:table-cell>
          <table:table-cell office:value-type="float" office:value="0.14399999999999999" table:formula="of:=0.18/100*[.E141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141]" table:style-name="ce9">
            <text:p>0,06</text:p>
          </table:table-cell>
          <table:table-cell office:value-type="float" office:value="28" table:formula="of:=35/100*[.E141]" table:style-name="ce9">
            <text:p>28,00</text:p>
          </table:table-cell>
          <table:table-cell office:value-type="float" office:value="37.599999999999994" table:formula="of:=47/100*[.E141]" table:style-name="ce9">
            <text:p>37,60</text:p>
          </table:table-cell>
          <table:table-cell office:value-type="float" office:value="126.4" table:formula="of:=158/100*[.E141]" table:style-name="ce9">
            <text:p>126,40</text:p>
          </table:table-cell>
          <table:table-cell office:value-type="float" office:value="3.12" table:formula="of:=3.9/100*[.E141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142]" table:style-name="ce9">
            <text:p>3,95</text:p>
          </table:table-cell>
          <table:table-cell office:value-type="float" office:value="0.5" table:formula="of:=1/100*[.E142]" table:style-name="ce9">
            <text:p>0,50</text:p>
          </table:table-cell>
          <table:table-cell office:value-type="float" office:value="24.15" table:formula="of:=48.3/100*[.E142]" table:style-name="ce9">
            <text:p>24,15</text:p>
          </table:table-cell>
          <table:table-cell office:value-type="float" office:value="117.5" table:formula="of:=235/100*[.E142]" table:style-name="ce9">
            <text:p>117,50</text:p>
          </table:table-cell>
          <table:table-cell office:value-type="float" office:value="0.08" table:formula="of:=0.16/100*[.E142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142]" table:style-name="ce9">
            <text:p>0,03</text:p>
          </table:table-cell>
          <table:table-cell office:value-type="float" office:value="11.5" table:formula="of:=23/100*[.E142]" table:style-name="ce9">
            <text:p>11,50</text:p>
          </table:table-cell>
          <table:table-cell office:value-type="float" office:value="16.5" table:formula="of:=33/100*[.E142]" table:style-name="ce9">
            <text:p>16,50</text:p>
          </table:table-cell>
          <table:table-cell office:value-type="float" office:value="43.5" table:formula="of:=87/100*[.E142]" table:style-name="ce9">
            <text:p>43,50</text:p>
          </table:table-cell>
          <table:table-cell office:value-type="float" office:value="1" table:formula="of:=2/100*[.E142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860" table:formula="of:=SUM([.E136:.E142])" table:style-name="ce11">
            <text:p>860</text:p>
          </table:table-cell>
          <table:table-cell table:number-columns-repeated="12" table:style-name="ce9"/>
          <table:table-cell table:number-columns-repeated="314" table:style-name="ce15"/>
          <table:table-cell table:number-columns-repeated="16053" table:style-name="ce6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42.838010752688184" table:formula="of:=SUM([.F128:.F143])" table:style-name="ce14">
            <text:p>42,84</text:p>
          </table:table-cell>
          <table:table-cell office:value-type="float" office:value="37.6577311827957" table:formula="of:=SUM([.G128:.G143])" table:style-name="ce14">
            <text:p>37,66</text:p>
          </table:table-cell>
          <table:table-cell office:value-type="float" office:value="194.08579569892473" table:formula="of:=SUM([.H128:.H143])" table:style-name="ce14">
            <text:p>194,09</text:p>
          </table:table-cell>
          <table:table-cell office:value-type="float" office:value="1388.683870967742" table:formula="of:=SUM([.I128:.I143])" table:style-name="ce14">
            <text:p>1 388,68</text:p>
          </table:table-cell>
          <table:table-cell office:value-type="float" office:value="0.7910967741935484" table:formula="of:=SUM([.J128:.J143])" table:style-name="ce14">
            <text:p>0,79</text:p>
          </table:table-cell>
          <table:table-cell office:value-type="float" office:value="28.797000000000001" table:formula="of:=SUM([.K128:.K143])" table:style-name="ce14">
            <text:p>28,80</text:p>
          </table:table-cell>
          <table:table-cell office:value-type="float" office:value="154.78494623655914" table:formula="of:=SUM([.L128:.L143])" table:style-name="ce14">
            <text:p>154,78</text:p>
          </table:table-cell>
          <table:table-cell office:value-type="float" office:value="0.51722580645161298" table:formula="of:=SUM([.M128:.M143])" table:style-name="ce14">
            <text:p>0,52</text:p>
          </table:table-cell>
          <table:table-cell office:value-type="float" office:value="451.91258064516126" table:formula="of:=SUM([.N128:.N143])" table:style-name="ce14">
            <text:p>451,91</text:p>
          </table:table-cell>
          <table:table-cell office:value-type="float" office:value="196.18698924731183" table:formula="of:=SUM([.O128:.O143])" table:style-name="ce14">
            <text:p>196,19</text:p>
          </table:table-cell>
          <table:table-cell office:value-type="float" office:value="761.08387096774186" table:formula="of:=SUM([.P128:.P143])" table:style-name="ce14">
            <text:p>761,08</text:p>
          </table:table-cell>
          <table:table-cell office:value-type="float" office:value="13.12567741935484" table:formula="of:=SUM([.Q128:.Q143])" table:style-name="ce14">
            <text:p>13,13</text:p>
          </table:table-cell>
          <table:table-cell table:number-columns-repeated="16367" table:style-name="ce19"/>
        </table:table-row>
        <table:table-row table:style-name="ro5">
          <table:table-cell table:number-columns-repeated="3" table:style-name="ce1"/>
          <table:table-cell table:number-columns-repeated="3" table:style-name="ce10"/>
          <table:table-cell table:style-name="ce20"/>
          <table:table-cell table:number-columns-repeated="10" table:style-name="ce10"/>
          <table:table-cell table:number-columns-repeated="16367" table:style-name="ce1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8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Каша молочная пшенная</text:p>
          </table:table-cell>
          <table:table-cell office:value-type="float" office:value="205" table:style-name="ce6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4.220487804878049" table:formula="of:=4.12/205*[.E149]" table:style-name="ce9">
            <text:p>4,22</text:p>
          </table:table-cell>
          <table:table-cell office:value-type="float" office:value="4.1282926829268289" table:formula="of:=4.03/205*[.E149]" table:style-name="ce9">
            <text:p>4,13</text:p>
          </table:table-cell>
          <table:table-cell office:value-type="float" office:value="25.92731707317073" table:formula="of:=25.31/205*[.E149]" table:style-name="ce9">
            <text:p>25,93</text:p>
          </table:table-cell>
          <table:table-cell office:value-type="float" office:value="157.7560975609756" table:formula="of:=154/205*[.E149]" table:style-name="ce9">
            <text:p>157,76</text:p>
          </table:table-cell>
          <table:table-cell office:value-type="float" office:value="0.10243902439024391" table:formula="of:=0.1/205*[.E149]" table:style-name="ce9">
            <text:p>0,10</text:p>
          </table:table-cell>
          <table:table-cell office:value-type="float" office:value="0" table:style-name="ce9">
            <text:p>0,00</text:p>
          </table:table-cell>
          <table:table-cell office:value-type="float" office:value="20.487804878048781" table:formula="of:=20/205*[.E149]" table:style-name="ce9">
            <text:p>20,49</text:p>
          </table:table-cell>
          <table:table-cell office:value-type="float" office:value="4.0975609756097563E-2" table:formula="of:=0.04/205*[.E149]" table:style-name="ce9">
            <text:p>0,04</text:p>
          </table:table-cell>
          <table:table-cell office:value-type="float" office:value="17.209756097560977" table:formula="of:=16.8/205*[.E149]" table:style-name="ce9">
            <text:p>17,21</text:p>
          </table:table-cell>
          <table:table-cell office:value-type="float" office:value="22.84390243902439" table:formula="of:=22.3/205*[.E149]" table:style-name="ce9">
            <text:p>22,84</text:p>
          </table:table-cell>
          <table:table-cell office:value-type="float" office:value="106.6390243902439" table:formula="of:=104.1/205*[.E149]" table:style-name="ce9">
            <text:p>106,64</text:p>
          </table:table-cell>
          <table:table-cell office:value-type="float" office:value="1.8029268292682927" table:formula="of:=1.76/205*[.E149]" table:style-name="ce9">
            <text:p>1,80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бутерброд с повидлом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2.4900000000000002" table:formula="of:=2.49/55*[.E150]" table:style-name="ce9">
            <text:p>2,49</text:p>
          </table:table-cell>
          <table:table-cell office:value-type="float" office:value="3.9299999999999997" table:formula="of:=3.93/55*[.E150]" table:style-name="ce9">
            <text:p>3,93</text:p>
          </table:table-cell>
          <table:table-cell office:value-type="float" office:value="27.559999999999995" table:formula="of:=27.56/55*[.E150]" table:style-name="ce9">
            <text:p>27,56</text:p>
          </table:table-cell>
          <table:table-cell office:value-type="float" office:value="156" table:formula="of:=156/55*[.E150]" table:style-name="ce9">
            <text:p>156,00</text:p>
          </table:table-cell>
          <table:table-cell office:value-type="float" office:value="0.05" table:formula="of:=0.05/55*[.E150]" table:style-name="ce9">
            <text:p>0,05</text:p>
          </table:table-cell>
          <table:table-cell office:value-type="float" office:value="0.1" table:formula="of:=0.1/55*[.E150]" table:style-name="ce9">
            <text:p>0,10</text:p>
          </table:table-cell>
          <table:table-cell office:value-type="float" office:value="20" table:formula="of:=20/55*[.E150]" table:style-name="ce9">
            <text:p>20,00</text:p>
          </table:table-cell>
          <table:table-cell office:value-type="float" office:value="3.0000000000000002E-2" table:formula="of:=0.03/55*[.E150]" table:style-name="ce9">
            <text:p>0,03</text:p>
          </table:table-cell>
          <table:table-cell office:value-type="float" office:value="10.9" table:formula="of:=10.9/55*[.E150]" table:style-name="ce9">
            <text:p>10,90</text:p>
          </table:table-cell>
          <table:table-cell office:value-type="float" office:value="11.3" table:formula="of:=11.3/55*[.E150]" table:style-name="ce9">
            <text:p>11,30</text:p>
          </table:table-cell>
          <table:table-cell office:value-type="float" office:value="29.4" table:formula="of:=29.4/55*[.E150]" table:style-name="ce9">
            <text:p>29,40</text:p>
          </table:table-cell>
          <table:table-cell office:value-type="float" office:value="0.87" table:formula="of:=0.87/55*[.E150]" table:style-name="ce9">
            <text:p>0,87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Сок виноградный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0.54" table:formula="of:=0.45/150*[.E151]" table:style-name="ce9">
            <text:p>0,54</text:p>
          </table:table-cell>
          <table:table-cell office:value-type="float" office:value="0.36" table:formula="of:=0.3/150*[.E151]" table:style-name="ce9">
            <text:p>0,36</text:p>
          </table:table-cell>
          <table:table-cell office:value-type="float" office:value="29.34" table:formula="of:=24.45/150*[.E151]" table:style-name="ce9">
            <text:p>29,34</text:p>
          </table:table-cell>
          <table:table-cell office:value-type="float" office:value="122.4" table:formula="of:=102/150*[.E151]" table:style-name="ce9">
            <text:p>122,40</text:p>
          </table:table-cell>
          <table:table-cell office:value-type="float" office:value="0" table:style-name="ce9">
            <text:p>0,00</text:p>
          </table:table-cell>
          <table:table-cell office:value-type="float" office:value="3.6" table:formula="of:=3/150*[.E151]" table:style-name="ce9">
            <text:p>3,60</text:p>
          </table:table-cell>
          <table:table-cell office:value-type="float" office:value="0" table:style-name="ce9">
            <text:p>0,00</text:p>
          </table:table-cell>
          <table:table-cell office:value-type="float" office:value="2.4E-2" table:formula="of:=0.02/150*[.E151]" table:style-name="ce9">
            <text:p>0,02</text:p>
          </table:table-cell>
          <table:table-cell office:value-type="float" office:value="36" table:formula="of:=30/150*[.E151]" table:style-name="ce9">
            <text:p>36,00</text:p>
          </table:table-cell>
          <table:table-cell office:value-type="float" office:value="16.2" table:formula="of:=13.5/150*[.E151]" table:style-name="ce9">
            <text:p>16,20</text:p>
          </table:table-cell>
          <table:table-cell office:value-type="float" office:value="21.599999999999998" table:formula="of:=18/150*[.E151]" table:style-name="ce9">
            <text:p>21,60</text:p>
          </table:table-cell>
          <table:table-cell office:value-type="float" office:value="0.72" table:formula="of:=0.6/150*[.E151]" table:style-name="ce9">
            <text:p>0,72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45" table:formula="of:=SUM([.E149:.E151])" table:style-name="ce11">
            <text:p>445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Банан свежий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.25" table:formula="of:=1.5/100*[.E154]" table:style-name="ce9">
            <text:p>2,25</text:p>
          </table:table-cell>
          <table:table-cell office:value-type="float" office:value="0.75" table:formula="of:=0.5/100*[.E154]" table:style-name="ce9">
            <text:p>0,75</text:p>
          </table:table-cell>
          <table:table-cell office:value-type="float" office:value="31.5" table:formula="of:=21/100*[.E154]" table:style-name="ce9">
            <text:p>31,50</text:p>
          </table:table-cell>
          <table:table-cell office:value-type="float" office:value="142.5" table:formula="of:=95/100*[.E154]" table:style-name="ce9">
            <text:p>142,50</text:p>
          </table:table-cell>
          <table:table-cell office:value-type="float" office:value="6.0000000000000005E-2" table:formula="of:=0.04/100*[.E154]" table:style-name="ce9">
            <text:p>0,06</text:p>
          </table:table-cell>
          <table:table-cell office:value-type="float" office:value="15" table:formula="of:=10/100*[.E154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7.4999999999999997E-2" table:formula="of:=0.05/100*[.E154]" table:style-name="ce9">
            <text:p>0,08</text:p>
          </table:table-cell>
          <table:table-cell office:value-type="float" office:value="12" table:formula="of:=8/100*[.E154]" table:style-name="ce9">
            <text:p>12,00</text:p>
          </table:table-cell>
          <table:table-cell office:value-type="float" office:value="63" table:formula="of:=42/100*[.E154]" table:style-name="ce9">
            <text:p>63,00</text:p>
          </table:table-cell>
          <table:table-cell office:value-type="float" office:value="42.000000000000007" table:formula="of:=28/100*[.E154]" table:style-name="ce9">
            <text:p>42,00</text:p>
          </table:table-cell>
          <table:table-cell office:value-type="float" office:value="0.9" table:formula="of:=0.6/100*[.E154]" table:style-name="ce9">
            <text:p>0,9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154]" table:style-name="ce11">
            <text:p>15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салат из кукурузы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7.298000000000002" table:formula="of:=28.83/100*[.E157]" table:style-name="ce9">
            <text:p>17,30</text:p>
          </table:table-cell>
          <table:table-cell office:value-type="float" office:value="37.08" table:formula="of:=61.8/100*[.E157]" table:style-name="ce9">
            <text:p>37,08</text:p>
          </table:table-cell>
          <table:table-cell office:value-type="float" office:value="48.845999999999997" table:formula="of:=81.41/100*[.E157]" table:style-name="ce9">
            <text:p>48,85</text:p>
          </table:table-cell>
          <table:table-cell office:value-type="float" office:value="25.95" table:style-name="ce9">
            <text:p>25,95</text:p>
          </table:table-cell>
          <table:table-cell office:value-type="float" office:value="0.06" table:style-name="ce9">
            <text:p>0,06</text:p>
          </table:table-cell>
          <table:table-cell office:value-type="float" office:value="5.8" table:style-name="ce9">
            <text:p>5,80</text:p>
          </table:table-cell>
          <table:table-cell office:value-type="float" office:value="0" table:style-name="ce9">
            <text:p>0,00</text:p>
          </table:table-cell>
          <table:table-cell office:value-type="float" office:value="0.28199999999999997" table:formula="of:=0.47/100*[.E157]" table:style-name="ce9">
            <text:p>0,28</text:p>
          </table:table-cell>
          <table:table-cell office:value-type="float" office:value="111.96" table:formula="of:=186.6/100*[.E157]" table:style-name="ce9">
            <text:p>111,96</text:p>
          </table:table-cell>
          <table:table-cell office:value-type="float" office:value="17.78" table:style-name="ce9">
            <text:p>17,78</text:p>
          </table:table-cell>
          <table:table-cell office:value-type="float" office:value="46.68" table:style-name="ce9">
            <text:p>46,68</text:p>
          </table:table-cell>
          <table:table-cell office:value-type="float" office:value="3.9420000000000006" table:formula="of:=6.57/100*[.E157]" table:style-name="ce9">
            <text:p>3,94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суп картофельный с рисом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5779999999999998" table:formula="of:=7.89/1000*[.E158]" table:style-name="ce9">
            <text:p>1,58</text:p>
          </table:table-cell>
          <table:table-cell office:value-type="float" office:value="2.1859999999999999" table:formula="of:=10.93/1000*[.E158]" table:style-name="ce9">
            <text:p>2,19</text:p>
          </table:table-cell>
          <table:table-cell office:value-type="float" office:value="11.664" table:formula="of:=58.32/1000*[.E158]" table:style-name="ce9">
            <text:p>11,66</text:p>
          </table:table-cell>
          <table:table-cell office:value-type="float" office:value="172.6" table:style-name="ce9">
            <text:p>172,60</text:p>
          </table:table-cell>
          <table:table-cell office:value-type="float" office:value="7.5999999999999998E-2" table:formula="of:=0.38/1000*[.E158]" table:style-name="ce9">
            <text:p>0,08</text:p>
          </table:table-cell>
          <table:table-cell office:value-type="float" office:value="6.6000000000000005" table:formula="of:=33/1000*[.E158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4.5999999999999999E-2" table:formula="of:=0.23/1000*[.E158]" table:style-name="ce9">
            <text:p>0,05</text:p>
          </table:table-cell>
          <table:table-cell office:value-type="float" office:value="18.440000000000001" table:formula="of:=92.2/1000*[.E158]" table:style-name="ce9">
            <text:p>18,44</text:p>
          </table:table-cell>
          <table:table-cell office:value-type="float" office:value="20" table:formula="of:=100/1000*[.E158]" table:style-name="ce9">
            <text:p>20,00</text:p>
          </table:table-cell>
          <table:table-cell office:value-type="float" office:value="50.039999999999992" table:formula="of:=250.2/1000*[.E158]" table:style-name="ce9">
            <text:p>50,04</text:p>
          </table:table-cell>
          <table:table-cell office:value-type="float" office:value="0.70599999999999996" table:formula="of:=3.53/1000*[.E158]" table:style-name="ce9">
            <text:p>0,71</text:p>
          </table:table-cell>
          <table:table-cell table:style-name="ce10"/>
          <table:table-cell table:number-columns-repeated="16366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246" table:style-name="ce6">
            <text:p>246</text:p>
          </table:table-cell>
          <table:table-cell office:value-type="string" table:style-name="ce7">
            <text:p>гуляш из отварной говядины</text:p>
          </table:table-cell>
          <table:table-cell office:value-type="float" office:value="120" table:style-name="ce6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7.990000000000002" table:formula="of:=15.42/120*[.E159]" table:style-name="ce9">
            <text:p>17,99</text:p>
          </table:table-cell>
          <table:table-cell office:value-type="float" office:value="14.478333333333333" table:formula="of:=12.41/120*[.E159]" table:style-name="ce9">
            <text:p>14,48</text:p>
          </table:table-cell>
          <table:table-cell office:value-type="float" office:value="4.62" table:formula="of:=3.96/120*[.E159]" table:style-name="ce9">
            <text:p>4,62</text:p>
          </table:table-cell>
          <table:table-cell office:value-type="float" office:value="220.5" table:formula="of:=189/120*[.E159]" table:style-name="ce9">
            <text:p>220,50</text:p>
          </table:table-cell>
          <table:table-cell office:value-type="float" office:value="4.6666666666666662E-2" table:formula="of:=0.04/120*[.E159]" table:style-name="ce9">
            <text:p>0,05</text:p>
          </table:table-cell>
          <table:table-cell office:value-type="float" office:value="0.70000000000000007" table:formula="of:=0.6/120*[.E159]" table:style-name="ce9">
            <text:p>0,70</text:p>
          </table:table-cell>
          <table:table-cell office:value-type="float" office:value="18.666666666666668" table:formula="of:=16/120*[.E159]" table:style-name="ce9">
            <text:p>18,67</text:p>
          </table:table-cell>
          <table:table-cell office:value-type="float" office:value="1.1666666666666665E-2" table:formula="of:=0.01/120*[.E159]" table:style-name="ce9">
            <text:p>0,01</text:p>
          </table:table-cell>
          <table:table-cell office:value-type="float" office:value="134.07" table:style-name="ce9">
            <text:p>134,07</text:p>
          </table:table-cell>
          <table:table-cell office:value-type="float" office:value="31.733333333333331" table:formula="of:=27.2/120*[.E159]" table:style-name="ce9">
            <text:p>31,73</text:p>
          </table:table-cell>
          <table:table-cell office:value-type="float" office:value="144.89999999999998" table:formula="of:=124.2/120*[.E159]" table:style-name="ce9">
            <text:p>144,90</text:p>
          </table:table-cell>
          <table:table-cell office:value-type="float" office:value="1.3416666666666666" table:formula="of:=1.15/120*[.E159]" table:style-name="ce9">
            <text:p>1,34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каша гречневая рассыпчатая с маслом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8.574193548387095" table:formula="of:=8.86/155*[.E160]" table:style-name="ce9">
            <text:p>8,57</text:p>
          </table:table-cell>
          <table:table-cell office:value-type="float" office:value="5.7870967741935484" table:formula="of:=5.98/155*[.E160]" table:style-name="ce9">
            <text:p>5,79</text:p>
          </table:table-cell>
          <table:table-cell office:value-type="float" office:value="38.525806451612908" table:formula="of:=39.81/155*[.E160]" table:style-name="ce9">
            <text:p>38,53</text:p>
          </table:table-cell>
          <table:table-cell office:value-type="float" office:value="240" table:formula="of:=248/155*[.E160]" table:style-name="ce9">
            <text:p>240,00</text:p>
          </table:table-cell>
          <table:table-cell office:value-type="float" office:value="0.24193548387096775" table:formula="of:=0.25/155*[.E160]" table:style-name="ce9">
            <text:p>0,24</text:p>
          </table:table-cell>
          <table:table-cell office:value-type="float" office:value="0" table:style-name="ce9">
            <text:p>0,00</text:p>
          </table:table-cell>
          <table:table-cell office:value-type="float" office:value="19.35483870967742" table:formula="of:=20/155*[.E160]" table:style-name="ce9">
            <text:p>19,35</text:p>
          </table:table-cell>
          <table:table-cell office:value-type="float" office:value="0.11612903225806451" table:formula="of:=0.12/155*[.E160]" table:style-name="ce9">
            <text:p>0,12</text:p>
          </table:table-cell>
          <table:table-cell office:value-type="float" office:value="15.38709677419355" table:formula="of:=15.9/155*[.E160]" table:style-name="ce9">
            <text:p>15,39</text:p>
          </table:table-cell>
          <table:table-cell office:value-type="float" office:value="135.48387096774192" table:formula="of:=140/155*[.E160]" table:style-name="ce9">
            <text:p>135,48</text:p>
          </table:table-cell>
          <table:table-cell office:value-type="float" office:value="203.32258064516128" table:formula="of:=210.1/155*[.E160]" table:style-name="ce9">
            <text:p>203,32</text:p>
          </table:table-cell>
          <table:table-cell office:value-type="float" office:value="4.645161290322581" table:formula="of:=4.8/155*[.E160]" table:style-name="ce9">
            <text:p>4,65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Кисель из черной смородины</text:p>
          </table:table-cell>
          <table:table-cell office:value-type="float" office:value="1000" table:style-name="ce6">
            <text:p>1000</text:p>
          </table:table-cell>
          <table:table-cell office:value-type="float" office:value="180" table:style-name="ce8">
            <text:p>180</text:p>
          </table:table-cell>
          <table:table-cell office:value-type="float" office:value="0.16020000000000001" table:formula="of:=0.89/1000*[.E161]" table:style-name="ce9">
            <text:p>0,16</text:p>
          </table:table-cell>
          <table:table-cell office:value-type="float" office:value="7.2000000000000008E-2" table:formula="of:=0.4/1000*[.E161]" table:style-name="ce9">
            <text:p>0,07</text:p>
          </table:table-cell>
          <table:table-cell office:value-type="float" office:value="24.154199999999999" table:formula="of:=134.19/1000*[.E161]" table:style-name="ce9">
            <text:p>24,15</text:p>
          </table:table-cell>
          <table:table-cell office:value-type="float" office:value="97.92" table:formula="of:=544/1000*[.E161]" table:style-name="ce9">
            <text:p>97,92</text:p>
          </table:table-cell>
          <table:table-cell office:value-type="float" office:value="3.6000000000000003E-3" table:formula="of:=0.02/1000*[.E161]" table:style-name="ce9">
            <text:p>0,00</text:p>
          </table:table-cell>
          <table:table-cell office:value-type="float" office:value="21.96" table:formula="of:=122/1000*[.E161]" table:style-name="ce9">
            <text:p>21,96</text:p>
          </table:table-cell>
          <table:table-cell office:value-type="float" office:value="0" table:style-name="ce9">
            <text:p>0,00</text:p>
          </table:table-cell>
          <table:table-cell office:value-type="float" office:value="7.2000000000000007E-3" table:formula="of:=0.04/1000*[.E161]" table:style-name="ce9">
            <text:p>0,01</text:p>
          </table:table-cell>
          <table:table-cell office:value-type="float" office:value="12.456" table:formula="of:=69.2/1000*[.E161]" table:style-name="ce9">
            <text:p>12,46</text:p>
          </table:table-cell>
          <table:table-cell office:value-type="float" office:value="4.4639999999999995" table:formula="of:=24.8/1000*[.E161]" table:style-name="ce9">
            <text:p>4,46</text:p>
          </table:table-cell>
          <table:table-cell office:value-type="float" office:value="8.532" table:formula="of:=47.4/1000*[.E161]" table:style-name="ce9">
            <text:p>8,53</text:p>
          </table:table-cell>
          <table:table-cell office:value-type="float" office:value="0.24839999999999998" table:formula="of:=1.38/1000*[.E161]" table:style-name="ce9">
            <text:p>0,25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162]" table:style-name="ce9">
            <text:p>5,28</text:p>
          </table:table-cell>
          <table:table-cell office:value-type="float" office:value="0.96" table:formula="of:=1.2/100*[.E162]" table:style-name="ce9">
            <text:p>0,96</text:p>
          </table:table-cell>
          <table:table-cell office:value-type="float" office:value="26.72" table:formula="of:=33.4/100*[.E162]" table:style-name="ce9">
            <text:p>26,72</text:p>
          </table:table-cell>
          <table:table-cell office:value-type="float" office:value="139.19999999999999" table:formula="of:=174/100*[.E162]" table:style-name="ce9">
            <text:p>139,20</text:p>
          </table:table-cell>
          <table:table-cell office:value-type="float" office:value="0.14399999999999999" table:formula="of:=0.18/100*[.E162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162]" table:style-name="ce9">
            <text:p>0,06</text:p>
          </table:table-cell>
          <table:table-cell office:value-type="float" office:value="28" table:formula="of:=35/100*[.E162]" table:style-name="ce9">
            <text:p>28,00</text:p>
          </table:table-cell>
          <table:table-cell office:value-type="float" office:value="37.599999999999994" table:formula="of:=47/100*[.E162]" table:style-name="ce9">
            <text:p>37,60</text:p>
          </table:table-cell>
          <table:table-cell office:value-type="float" office:value="126.4" table:formula="of:=158/100*[.E162]" table:style-name="ce9">
            <text:p>126,40</text:p>
          </table:table-cell>
          <table:table-cell office:value-type="float" office:value="3.12" table:formula="of:=3.9/100*[.E162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163]" table:style-name="ce9">
            <text:p>3,95</text:p>
          </table:table-cell>
          <table:table-cell office:value-type="float" office:value="0.5" table:formula="of:=1/100*[.E163]" table:style-name="ce9">
            <text:p>0,50</text:p>
          </table:table-cell>
          <table:table-cell office:value-type="float" office:value="24.15" table:formula="of:=48.3/100*[.E163]" table:style-name="ce9">
            <text:p>24,15</text:p>
          </table:table-cell>
          <table:table-cell office:value-type="float" office:value="117.5" table:formula="of:=235/100*[.E163]" table:style-name="ce9">
            <text:p>117,50</text:p>
          </table:table-cell>
          <table:table-cell office:value-type="float" office:value="0.08" table:formula="of:=0.16/100*[.E163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163]" table:style-name="ce9">
            <text:p>0,03</text:p>
          </table:table-cell>
          <table:table-cell office:value-type="float" office:value="11.5" table:formula="of:=23/100*[.E163]" table:style-name="ce9">
            <text:p>11,50</text:p>
          </table:table-cell>
          <table:table-cell office:value-type="float" office:value="16.5" table:formula="of:=33/100*[.E163]" table:style-name="ce9">
            <text:p>16,50</text:p>
          </table:table-cell>
          <table:table-cell office:value-type="float" office:value="43.5" table:formula="of:=87/100*[.E163]" table:style-name="ce9">
            <text:p>43,50</text:p>
          </table:table-cell>
          <table:table-cell office:value-type="float" office:value="1" table:formula="of:=2/100*[.E163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860" table:formula="of:=SUM([.E157:.E163])" table:style-name="ce11">
            <text:p>860</text:p>
          </table:table-cell>
          <table:table-cell table:number-columns-repeated="12" table:style-name="ce9"/>
          <table:table-cell table:number-columns-repeated="314" table:style-name="ce15"/>
          <table:table-cell table:number-columns-repeated="16053" table:style-name="ce6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64.330881353265141" table:formula="of:=SUM([.F149:.F164])" table:style-name="ce14">
            <text:p>64,33</text:p>
          </table:table-cell>
          <table:table-cell office:value-type="float" office:value="70.231722790453702" table:formula="of:=SUM([.G149:.G164])" table:style-name="ce14">
            <text:p>70,23</text:p>
          </table:table-cell>
          <table:table-cell office:value-type="float" office:value="293.0073235247836" table:formula="of:=SUM([.H149:.H164])" table:style-name="ce14">
            <text:p>293,01</text:p>
          </table:table-cell>
          <table:table-cell office:value-type="float" office:value="1592.3260975609758" table:formula="of:=SUM([.I149:.I164])" table:style-name="ce14">
            <text:p>1 592,33</text:p>
          </table:table-cell>
          <table:table-cell office:value-type="float" office:value="0.8646411749278784" table:formula="of:=SUM([.J149:.J164])" table:style-name="ce14">
            <text:p>0,86</text:p>
          </table:table-cell>
          <table:table-cell office:value-type="float" office:value="53.760000000000005" table:formula="of:=SUM([.K149:.K164])" table:style-name="ce14">
            <text:p>53,76</text:p>
          </table:table-cell>
          <table:table-cell office:value-type="float" office:value="78.509310254392872" table:formula="of:=SUM([.L149:.L164])" table:style-name="ce14">
            <text:p>78,51</text:p>
          </table:table-cell>
          <table:table-cell office:value-type="float" office:value="0.72697130868082871" table:formula="of:=SUM([.M149:.M164])" table:style-name="ce14">
            <text:p>0,73</text:p>
          </table:table-cell>
          <table:table-cell office:value-type="float" office:value="407.92285287175451" table:formula="of:=SUM([.N149:.N164])" table:style-name="ce14">
            <text:p>407,92</text:p>
          </table:table-cell>
          <table:table-cell office:value-type="float" office:value="376.90510674009965" table:formula="of:=SUM([.O149:.O164])" table:style-name="ce14">
            <text:p>376,91</text:p>
          </table:table-cell>
          <table:table-cell office:value-type="float" office:value="823.01360503540513" table:formula="of:=SUM([.P149:.P164])" table:style-name="ce14">
            <text:p>823,01</text:p>
          </table:table-cell>
          <table:table-cell office:value-type="float" office:value="19.296154786257542" table:formula="of:=SUM([.Q149:.Q164])" table:style-name="ce14">
            <text:p>19,30</text:p>
          </table:table-cell>
          <table:table-cell table:number-columns-repeated="16367" table:style-name="ce19"/>
        </table:table-row>
        <table:table-row table:style-name="ro3">
          <table:table-cell table:number-columns-repeated="3" table:style-name="ce1"/>
          <table:table-cell table:number-columns-repeated="14" table:style-name="ce10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2" table:style-name="ce24"/>
          <table:table-cell table:number-columns-repeated="16350" table:style-name="ce1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3" table:style-name="ce21"/>
          <table:table-cell table:number-columns-repeated="2" table:style-name="ce23"/>
          <table:table-cell table:number-columns-repeated="12" table:style-name="ce24"/>
          <table:table-cell table:number-columns-repeated="16350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9 день</text:p>
          </table:table-cell>
          <table:table-cell table:number-columns-repeated="14" table:style-name="ce10"/>
          <table:table-cell table:number-columns-repeated="2" table:style-name="ce21"/>
          <table:table-cell table:style-name="ce25"/>
          <table:table-cell table:number-columns-repeated="2" table:style-name="ce23"/>
          <table:table-cell table:number-columns-repeated="12" table:style-name="ce26"/>
          <table:table-cell table:number-columns-repeated="16350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2" table:style-name="ce21"/>
          <table:table-cell table:style-name="ce25"/>
          <table:table-cell table:number-columns-repeated="2" table:style-name="ce23"/>
          <table:table-cell table:number-columns-repeated="3" table:style-name="ce24"/>
          <table:table-cell table:number-columns-repeated="3" table:style-name="ce27"/>
          <table:table-cell table:number-columns-repeated="2" table:style-name="ce24"/>
          <table:table-cell table:number-columns-repeated="4" table:style-name="ce27"/>
          <table:table-cell table:number-columns-repeated="16350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81" table:style-name="ce6">
            <text:p>181</text:p>
          </table:table-cell>
          <table:table-cell office:value-type="string" table:style-name="ce7">
            <text:p>Каша молочная манная</text:p>
          </table:table-cell>
          <table:table-cell office:value-type="float" office:value="155" table:style-name="ce6">
            <text:p>155</text:p>
          </table:table-cell>
          <table:table-cell office:value-type="float" office:value="210" table:style-name="ce8">
            <text:p>210</text:p>
          </table:table-cell>
          <table:table-cell office:value-type="float" office:value="3.2516129032258063" table:formula="of:=2.4/155*[.E170]" table:style-name="ce9">
            <text:p>3,25</text:p>
          </table:table-cell>
          <table:table-cell office:value-type="float" office:value="15.18" table:style-name="ce9">
            <text:p>15,18</text:p>
          </table:table-cell>
          <table:table-cell office:value-type="float" office:value="21.812903225806455" table:formula="of:=16.1/155*[.E170]" table:style-name="ce9">
            <text:p>21,81</text:p>
          </table:table-cell>
          <table:table-cell office:value-type="float" office:value="146.32258064516128" table:formula="of:=108/155*[.E170]" table:style-name="ce9">
            <text:p>146,32</text:p>
          </table:table-cell>
          <table:table-cell office:value-type="float" office:value="4.0645161290322578E-2" table:formula="of:=0.03/155*[.E170]" table:style-name="ce9">
            <text:p>0,04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27.096774193548388" table:formula="of:=20/155*[.E170]" table:style-name="ce9">
            <text:p>27,10</text:p>
          </table:table-cell>
          <table:table-cell office:value-type="float" office:value="1.3548387096774195E-2" table:formula="of:=0.01/155*[.E170]" table:style-name="ce9">
            <text:p>0,01</text:p>
          </table:table-cell>
          <table:table-cell office:value-type="float" office:value="8.806451612903226" table:formula="of:=6.5/155*[.E170]" table:style-name="ce9">
            <text:p>8,81</text:p>
          </table:table-cell>
          <table:table-cell office:value-type="float" office:value="5.6903225806451623" table:formula="of:=4.2/155*[.E170]" table:style-name="ce9">
            <text:p>5,69</text:p>
          </table:table-cell>
          <table:table-cell office:value-type="float" office:value="28.587096774193551" table:formula="of:=21.1/155*[.E170]" table:style-name="ce9">
            <text:p>28,59</text:p>
          </table:table-cell>
          <table:table-cell office:value-type="float" office:value="0.32516129032258062" table:formula="of:=0.24/155*[.E170]" table:style-name="ce9">
            <text:p>0,33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бутерброд с сыром российским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.1888888888888891" table:formula="of:=4.67/45*[.E171]" table:style-name="ce9">
            <text:p>5,19</text:p>
          </table:table-cell>
          <table:table-cell office:value-type="float" office:value="7.6222222222222218" table:formula="of:=6.86/45*[.E171]" table:style-name="ce9">
            <text:p>7,62</text:p>
          </table:table-cell>
          <table:table-cell office:value-type="float" office:value="16.177777777777777" table:formula="of:=14.56/45*[.E171]" table:style-name="ce9">
            <text:p>16,18</text:p>
          </table:table-cell>
          <table:table-cell office:value-type="float" office:value="154.44444444444446" table:formula="of:=139/45*[.E171]" table:style-name="ce9">
            <text:p>154,44</text:p>
          </table:table-cell>
          <table:table-cell office:value-type="float" office:value="5.5555555555555552E-2" table:formula="of:=0.05/45*[.E171]" table:style-name="ce9">
            <text:p>0,06</text:p>
          </table:table-cell>
          <table:table-cell office:value-type="float" office:value="7.7777777777777779E-2" table:formula="of:=0.07/45*[.E171]" table:style-name="ce9">
            <text:p>0,08</text:p>
          </table:table-cell>
          <table:table-cell office:value-type="float" office:value="51.111111111111107" table:formula="of:=46/45*[.E171]" table:style-name="ce9">
            <text:p>51,11</text:p>
          </table:table-cell>
          <table:table-cell office:value-type="float" office:value="5.5555555555555552E-2" table:formula="of:=0.05/45*[.E171]" table:style-name="ce9">
            <text:p>0,06</text:p>
          </table:table-cell>
          <table:table-cell office:value-type="float" office:value="106.77777777777777" table:formula="of:=96.1/45*[.E171]" table:style-name="ce9">
            <text:p>106,78</text:p>
          </table:table-cell>
          <table:table-cell office:value-type="float" office:value="14.888888888888891" table:formula="of:=13.4/45*[.E171]" table:style-name="ce9">
            <text:p>14,89</text:p>
          </table:table-cell>
          <table:table-cell office:value-type="float" office:value="86.222222222222214" table:formula="of:=77.6/45*[.E171]" table:style-name="ce9">
            <text:p>86,22</text:p>
          </table:table-cell>
          <table:table-cell office:value-type="float" office:value="0.78888888888888875" table:formula="of:=0.71/45*[.E171]" table:style-name="ce9">
            <text:p>0,79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Чай с сахаром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4.8000000000000001E-2" table:formula="of:=0.04/150*[.E172]" table:style-name="ce9">
            <text:p>0,05</text:p>
          </table:table-cell>
          <table:table-cell office:value-type="float" office:value="1.2E-2" table:formula="of:=0.01/150*[.E172]" table:style-name="ce9">
            <text:p>0,01</text:p>
          </table:table-cell>
          <table:table-cell office:value-type="float" office:value="8.3879999999999999" table:formula="of:=6.99/150*[.E172]" table:style-name="ce9">
            <text:p>8,39</text:p>
          </table:table-cell>
          <table:table-cell office:value-type="float" office:value="33.6" table:formula="of:=28/150*[.E172]" table:style-name="ce9">
            <text:p>33,6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2.4E-2" table:formula="of:=0.02/150*[.E172]" table:style-name="ce9">
            <text:p>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9.6000000000000014" table:formula="of:=8/150*[.E172]" table:style-name="ce9">
            <text:p>9,60</text:p>
          </table:table-cell>
          <table:table-cell office:value-type="float" office:value="1.08" table:formula="of:=0.9/150*[.E172]" table:style-name="ce9">
            <text:p>1,08</text:p>
          </table:table-cell>
          <table:table-cell office:value-type="float" office:value="1.9200000000000002" table:formula="of:=1.6/150*[.E172]" table:style-name="ce9">
            <text:p>1,92</text:p>
          </table:table-cell>
          <table:table-cell office:value-type="float" office:value="0.22799999999999998" table:formula="of:=0.19/150*[.E172]" table:style-name="ce9">
            <text:p>0,23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40" table:formula="of:=SUM([.E170:.E172])" table:style-name="ce11">
            <text:p>44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Яблоки свежие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0.6" table:formula="of:=0.4/100*[.E175]" table:style-name="ce9">
            <text:p>0,60</text:p>
          </table:table-cell>
          <table:table-cell office:value-type="float" office:value="0.6" table:formula="of:=0.4/100*[.E175]" table:style-name="ce9">
            <text:p>0,60</text:p>
          </table:table-cell>
          <table:table-cell office:value-type="float" office:value="14.700000000000001" table:formula="of:=9.8/100*[.E175]" table:style-name="ce9">
            <text:p>14,70</text:p>
          </table:table-cell>
          <table:table-cell office:value-type="float" office:value="66" table:formula="of:=44/100*[.E175]" table:style-name="ce9">
            <text:p>66,00</text:p>
          </table:table-cell>
          <table:table-cell office:value-type="float" office:value="4.4999999999999998E-2" table:formula="of:=0.03/100*[.E175]" table:style-name="ce9">
            <text:p>0,05</text:p>
          </table:table-cell>
          <table:table-cell office:value-type="float" office:value="15" table:formula="of:=10/100*[.E175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3.0000000000000002E-2" table:formula="of:=0.02/100*[.E175]" table:style-name="ce9">
            <text:p>0,03</text:p>
          </table:table-cell>
          <table:table-cell office:value-type="float" office:value="24" table:formula="of:=16/100*[.E175]" table:style-name="ce9">
            <text:p>24,00</text:p>
          </table:table-cell>
          <table:table-cell office:value-type="float" office:value="13.5" table:formula="of:=9/100*[.E175]" table:style-name="ce9">
            <text:p>13,50</text:p>
          </table:table-cell>
          <table:table-cell office:value-type="float" office:value="16.5" table:formula="of:=11/100*[.E175]" table:style-name="ce9">
            <text:p>16,50</text:p>
          </table:table-cell>
          <table:table-cell office:value-type="float" office:value="3.3000000000000003" table:formula="of:=2.2/100*[.E175]" table:style-name="ce9">
            <text:p>3,3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175]" table:style-name="ce11">
            <text:p>15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6">
          <table:table-cell office:value-type="float" office:value="2016" table:style-name="ce6">
            <text:p>2016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икра кабачковая консервированная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0.72" table:formula="of:=0.48/40*[.E178]" table:style-name="ce9">
            <text:p>0,72</text:p>
          </table:table-cell>
          <table:table-cell office:value-type="float" office:value="2.835" table:formula="of:=1.89/40*[.E178]" table:style-name="ce9">
            <text:p>2,84</text:p>
          </table:table-cell>
          <table:table-cell office:value-type="float" office:value="4.62" table:formula="of:=3.08/40*[.E178]" table:style-name="ce9">
            <text:p>4,62</text:p>
          </table:table-cell>
          <table:table-cell office:value-type="float" office:value="46.5" table:formula="of:=31/40*[.E178]" table:style-name="ce9">
            <text:p>46,50</text:p>
          </table:table-cell>
          <table:table-cell office:value-type="float" office:value="1.4999999999999999E-2" table:formula="of:=0.01/40*[.E178]" table:style-name="ce9">
            <text:p>0,02</text:p>
          </table:table-cell>
          <table:table-cell office:value-type="float" office:value="4.5" table:formula="of:=3/40*[.E178]" table:style-name="ce9">
            <text:p>4,5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2/40*[.E178]" table:style-name="ce9">
            <text:p>0,03</text:p>
          </table:table-cell>
          <table:table-cell office:value-type="float" office:value="24" table:formula="of:=16/40*[.E178]" table:style-name="ce9">
            <text:p>24,00</text:p>
          </table:table-cell>
          <table:table-cell office:value-type="float" office:value="9" table:formula="of:=6/40*[.E178]" table:style-name="ce9">
            <text:p>9,00</text:p>
          </table:table-cell>
          <table:table-cell office:value-type="float" office:value="22.5" table:formula="of:=15/40*[.E178]" table:style-name="ce9">
            <text:p>22,50</text:p>
          </table:table-cell>
          <table:table-cell office:value-type="float" office:value="0.42000000000000004" table:formula="of:=0.28/40*[.E178]" table:style-name="ce9">
            <text:p>0,4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суп с рыбными консервами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6.878000000000001" table:formula="of:=34.39/1000*[.E179]" table:style-name="ce9">
            <text:p>6,88</text:p>
          </table:table-cell>
          <table:table-cell office:value-type="float" office:value="16.72" table:style-name="ce9">
            <text:p>16,72</text:p>
          </table:table-cell>
          <table:table-cell office:value-type="float" office:value="11.465999999999999" table:formula="of:=57.33/1000*[.E179]" table:style-name="ce9">
            <text:p>11,47</text:p>
          </table:table-cell>
          <table:table-cell office:value-type="float" office:value="233.8" table:style-name="ce9">
            <text:p>233,80</text:p>
          </table:table-cell>
          <table:table-cell office:value-type="float" office:value="0.08" table:formula="of:=0.4/1000*[.E179]" table:style-name="ce9">
            <text:p>0,08</text:p>
          </table:table-cell>
          <table:table-cell office:value-type="float" office:value="7.2900000000000009" table:formula="of:=36.45/1000*[.E179]" table:style-name="ce9">
            <text:p>7,29</text:p>
          </table:table-cell>
          <table:table-cell office:value-type="float" office:value="12" table:formula="of:=60/1000*[.E179]" table:style-name="ce9">
            <text:p>12,00</text:p>
          </table:table-cell>
          <table:table-cell office:value-type="float" office:value="0.11600000000000001" table:formula="of:=0.58/1000*[.E179]" table:style-name="ce9">
            <text:p>0,12</text:p>
          </table:table-cell>
          <table:table-cell office:value-type="float" office:value="278.82" table:formula="of:=1394.1/1000*[.E179]" table:style-name="ce9">
            <text:p>278,82</text:p>
          </table:table-cell>
          <table:table-cell office:value-type="float" office:value="460.59999999999997" table:formula="of:=2303/1000*[.E179]" table:style-name="ce9">
            <text:p>460,60</text:p>
          </table:table-cell>
          <table:table-cell office:value-type="float" office:value="36.24" table:formula="of:=181.2/1000*[.E179]" table:style-name="ce9">
            <text:p>36,24</text:p>
          </table:table-cell>
          <table:table-cell office:value-type="float" office:value="37.880000000000003" table:formula="of:=189.4/1000*[.E179]" table:style-name="ce9">
            <text:p>37,88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59" table:style-name="ce6">
            <text:p>259</text:p>
          </table:table-cell>
          <table:table-cell office:value-type="string" table:style-name="ce7">
            <text:p>жаркое по домашнему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8">
            <text:p>200</text:p>
          </table:table-cell>
          <table:table-cell office:value-type="float" office:value="24.47058823529412" table:formula="of:=20.8/170*[.E180]" table:style-name="ce9">
            <text:p>24,47</text:p>
          </table:table-cell>
          <table:table-cell office:value-type="float" office:value="6.2705882352941185" table:formula="of:=5.33/170*[.E180]" table:style-name="ce9">
            <text:p>6,27</text:p>
          </table:table-cell>
          <table:table-cell office:value-type="float" office:value="21.764705882352942" table:formula="of:=18.5/170*[.E180]" table:style-name="ce9">
            <text:p>21,76</text:p>
          </table:table-cell>
          <table:table-cell office:value-type="float" office:value="241.17647058823528" table:formula="of:=205/170*[.E180]" table:style-name="ce9">
            <text:p>241,18</text:p>
          </table:table-cell>
          <table:table-cell office:value-type="float" office:value="0.2" table:formula="of:=0.17/170*[.E180]" table:style-name="ce9">
            <text:p>0,20</text:p>
          </table:table-cell>
          <table:table-cell office:value-type="float" office:value="8.5411764705882351" table:formula="of:=7.26/170*[.E180]" table:style-name="ce9">
            <text:p>8,54</text:p>
          </table:table-cell>
          <table:table-cell office:value-type="float" office:value="18.823529411764707" table:formula="of:=16/170*[.E180]" table:style-name="ce9">
            <text:p>18,82</text:p>
          </table:table-cell>
          <table:table-cell office:value-type="float" office:value="0.30588235294117649" table:formula="of:=0.26/170*[.E180]" table:style-name="ce9">
            <text:p>0,31</text:p>
          </table:table-cell>
          <table:table-cell office:value-type="float" office:value="128.24" table:style-name="ce9">
            <text:p>128,24</text:p>
          </table:table-cell>
          <table:table-cell office:value-type="float" office:value="59.058823529411761" table:formula="of:=50.2/170*[.E180]" table:style-name="ce9">
            <text:p>59,06</text:p>
          </table:table-cell>
          <table:table-cell office:value-type="float" office:value="304.47058823529414" table:formula="of:=258.8/170*[.E180]" table:style-name="ce9">
            <text:p>304,47</text:p>
          </table:table-cell>
          <table:table-cell office:value-type="float" office:value="35.352941176470587" table:formula="of:=30.05/170*[.E180]" table:style-name="ce9">
            <text:p>35,35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Сок яблочный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0.9" table:formula="of:=0.75/150*[.E181]" table:style-name="ce9">
            <text:p>0,90</text:p>
          </table:table-cell>
          <table:table-cell office:value-type="float" office:value="0" table:style-name="ce9">
            <text:p>0,00</text:p>
          </table:table-cell>
          <table:table-cell office:value-type="float" office:value="18.18" table:formula="of:=15.15/150*[.E181]" table:style-name="ce9">
            <text:p>18,18</text:p>
          </table:table-cell>
          <table:table-cell office:value-type="float" office:value="76.800000000000011" table:formula="of:=64/150*[.E181]" table:style-name="ce9">
            <text:p>76,80</text:p>
          </table:table-cell>
          <table:table-cell office:value-type="float" office:value="2.4E-2" table:formula="of:=0.02/150*[.E181]" table:style-name="ce9">
            <text:p>0,02</text:p>
          </table:table-cell>
          <table:table-cell office:value-type="float" office:value="3.6" table:formula="of:=3/150*[.E181]" table:style-name="ce9">
            <text:p>3,60</text:p>
          </table:table-cell>
          <table:table-cell office:value-type="float" office:value="0" table:style-name="ce9">
            <text:p>0,00</text:p>
          </table:table-cell>
          <table:table-cell office:value-type="float" office:value="2.4E-2" table:formula="of:=0.02/150*[.E181]" table:style-name="ce9">
            <text:p>0,02</text:p>
          </table:table-cell>
          <table:table-cell office:value-type="float" office:value="12.600000000000001" table:formula="of:=10.5/150*[.E181]" table:style-name="ce9">
            <text:p>12,60</text:p>
          </table:table-cell>
          <table:table-cell office:value-type="float" office:value="7.2" table:formula="of:=6/150*[.E181]" table:style-name="ce9">
            <text:p>7,20</text:p>
          </table:table-cell>
          <table:table-cell office:value-type="float" office:value="12.600000000000001" table:formula="of:=10.5/150*[.E181]" table:style-name="ce9">
            <text:p>12,60</text:p>
          </table:table-cell>
          <table:table-cell office:value-type="float" office:value="2.52" table:formula="of:=2.1/150*[.E181]" table:style-name="ce9">
            <text:p>2,52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182]" table:style-name="ce9">
            <text:p>5,28</text:p>
          </table:table-cell>
          <table:table-cell office:value-type="float" office:value="0.96" table:formula="of:=1.2/100*[.E182]" table:style-name="ce9">
            <text:p>0,96</text:p>
          </table:table-cell>
          <table:table-cell office:value-type="float" office:value="26.72" table:formula="of:=33.4/100*[.E182]" table:style-name="ce9">
            <text:p>26,72</text:p>
          </table:table-cell>
          <table:table-cell office:value-type="float" office:value="139.19999999999999" table:formula="of:=174/100*[.E182]" table:style-name="ce9">
            <text:p>13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182]" table:style-name="ce9">
            <text:p>0,06</text:p>
          </table:table-cell>
          <table:table-cell office:value-type="float" office:value="28" table:formula="of:=35/100*[.E182]" table:style-name="ce9">
            <text:p>28,00</text:p>
          </table:table-cell>
          <table:table-cell office:value-type="float" office:value="37.599999999999994" table:formula="of:=47/100*[.E182]" table:style-name="ce9">
            <text:p>37,60</text:p>
          </table:table-cell>
          <table:table-cell office:value-type="float" office:value="126.4" table:formula="of:=158/100*[.E182]" table:style-name="ce9">
            <text:p>126,40</text:p>
          </table:table-cell>
          <table:table-cell office:value-type="float" office:value="3.12" table:formula="of:=3.9/100*[.E182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30" table:style-name="ce8">
            <text:p>30</text:p>
          </table:table-cell>
          <table:table-cell office:value-type="float" office:value="2.37" table:formula="of:=7.9/100*[.E183]" table:style-name="ce9">
            <text:p>2,37</text:p>
          </table:table-cell>
          <table:table-cell office:value-type="float" office:value="0.3" table:formula="of:=1/100*[.E183]" table:style-name="ce9">
            <text:p>0,30</text:p>
          </table:table-cell>
          <table:table-cell office:value-type="float" office:value="14.49" table:formula="of:=48.3/100*[.E183]" table:style-name="ce9">
            <text:p>14,49</text:p>
          </table:table-cell>
          <table:table-cell office:value-type="float" office:value="70.5" table:formula="of:=235/100*[.E183]" table:style-name="ce9">
            <text:p>70,50</text:p>
          </table:table-cell>
          <table:table-cell office:value-type="float" office:value="4.8000000000000001E-2" table:formula="of:=0.16/100*[.E183]" table:style-name="ce9">
            <text:p>0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.7999999999999999E-2" table:formula="of:=0.06/100*[.E183]" table:style-name="ce9">
            <text:p>0,02</text:p>
          </table:table-cell>
          <table:table-cell office:value-type="float" office:value="6.9" table:formula="of:=23/100*[.E183]" table:style-name="ce9">
            <text:p>6,90</text:p>
          </table:table-cell>
          <table:table-cell office:value-type="float" office:value="9.9" table:formula="of:=33/100*[.E183]" table:style-name="ce9">
            <text:p>9,90</text:p>
          </table:table-cell>
          <table:table-cell office:value-type="float" office:value="26.1" table:formula="of:=87/100*[.E183]" table:style-name="ce9">
            <text:p>26,10</text:p>
          </table:table-cell>
          <table:table-cell office:value-type="float" office:value="0.6" table:formula="of:=2/100*[.E183]" table:style-name="ce9">
            <text:p>0,6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750" table:formula="of:=SUM([.E178:.E183])" table:style-name="ce11">
            <text:p>750</text:p>
          </table:table-cell>
          <table:table-cell table:number-columns-repeated="12" table:style-name="ce9"/>
          <table:table-cell table:number-columns-repeated="314" table:style-name="ce15"/>
          <table:table-cell table:number-columns-repeated="16053" table:style-name="ce6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49.70709002740881" table:formula="of:=SUM([.F170:.F184])" table:style-name="ce14">
            <text:p>49,71</text:p>
          </table:table-cell>
          <table:table-cell office:value-type="float" office:value="50.49981045751634" table:formula="of:=SUM([.G170:.G184])" table:style-name="ce14">
            <text:p>50,50</text:p>
          </table:table-cell>
          <table:table-cell office:value-type="float" office:value="158.31938688593718" table:formula="of:=SUM([.H170:.H184])" table:style-name="ce14">
            <text:p>158,32</text:p>
          </table:table-cell>
          <table:table-cell office:value-type="float" office:value="1208.343495677841" table:formula="of:=SUM([.I170:.I184])" table:style-name="ce14">
            <text:p>1 208,34</text:p>
          </table:table-cell>
          <table:table-cell office:value-type="float" office:value="0.5082007168458782" table:formula="of:=SUM([.J170:.J184])" table:style-name="ce14">
            <text:p>0,51</text:p>
          </table:table-cell>
          <table:table-cell office:value-type="float" office:value="39.032954248366011" table:formula="of:=SUM([.K170:.K184])" table:style-name="ce14">
            <text:p>39,03</text:p>
          </table:table-cell>
          <table:table-cell office:value-type="float" office:value="109.03141471642421" table:formula="of:=SUM([.L170:.L184])" table:style-name="ce14">
            <text:p>109,03</text:p>
          </table:table-cell>
          <table:table-cell office:value-type="float" office:value="0.65698629559350641" table:formula="of:=SUM([.M170:.M184])" table:style-name="ce14">
            <text:p>0,66</text:p>
          </table:table-cell>
          <table:table-cell office:value-type="float" office:value="627.74422939068097" table:formula="of:=SUM([.N170:.N184])" table:style-name="ce14">
            <text:p>627,74</text:p>
          </table:table-cell>
          <table:table-cell office:value-type="float" office:value="618.51803499894584" table:formula="of:=SUM([.O170:.O184])" table:style-name="ce14">
            <text:p>618,52</text:p>
          </table:table-cell>
          <table:table-cell office:value-type="float" office:value="661.53990723171" table:formula="of:=SUM([.P170:.P184])" table:style-name="ce14">
            <text:p>661,54</text:p>
          </table:table-cell>
          <table:table-cell office:value-type="float" office:value="84.534991355682052" table:formula="of:=SUM([.Q170:.Q184])" table:style-name="ce14">
            <text:p>84,53</text:p>
          </table:table-cell>
          <table:table-cell table:number-columns-repeated="16367" table:style-name="ce19"/>
        </table:table-row>
        <table:table-row table:number-rows-repeated="2" table:style-name="ro5">
          <table:table-cell table:number-columns-repeated="3" table:style-name="ce1"/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10 день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салат из кукурузы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7.298000000000002" table:formula="of:=28.83/100*[.E190]" table:style-name="ce9">
            <text:p>17,30</text:p>
          </table:table-cell>
          <table:table-cell office:value-type="float" office:value="37.08" table:formula="of:=61.8/100*[.E190]" table:style-name="ce9">
            <text:p>37,08</text:p>
          </table:table-cell>
          <table:table-cell office:value-type="float" office:value="48.845999999999997" table:formula="of:=81.41/100*[.E190]" table:style-name="ce9">
            <text:p>48,85</text:p>
          </table:table-cell>
          <table:table-cell office:value-type="float" office:value="25.95" table:style-name="ce9">
            <text:p>25,95</text:p>
          </table:table-cell>
          <table:table-cell office:value-type="float" office:value="0.06" table:style-name="ce9">
            <text:p>0,06</text:p>
          </table:table-cell>
          <table:table-cell office:value-type="float" office:value="5.8" table:style-name="ce9">
            <text:p>5,80</text:p>
          </table:table-cell>
          <table:table-cell office:value-type="float" office:value="0" table:style-name="ce9">
            <text:p>0,00</text:p>
          </table:table-cell>
          <table:table-cell office:value-type="float" office:value="0.28199999999999997" table:formula="of:=0.47/100*[.E190]" table:style-name="ce9">
            <text:p>0,28</text:p>
          </table:table-cell>
          <table:table-cell office:value-type="float" office:value="111.96" table:formula="of:=186.6/100*[.E190]" table:style-name="ce9">
            <text:p>111,96</text:p>
          </table:table-cell>
          <table:table-cell office:value-type="float" office:value="17.78" table:style-name="ce9">
            <text:p>17,78</text:p>
          </table:table-cell>
          <table:table-cell office:value-type="float" office:value="46.68" table:style-name="ce9">
            <text:p>46,68</text:p>
          </table:table-cell>
          <table:table-cell office:value-type="float" office:value="3.9420000000000006" table:formula="of:=6.57/100*[.E190]" table:style-name="ce9">
            <text:p>3,94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196" table:style-name="ce6">
            <text:p>196</text:p>
          </table:table-cell>
          <table:table-cell office:value-type="string" table:style-name="ce7">
            <text:p>плов сладкий</text:p>
          </table:table-cell>
          <table:table-cell office:value-type="float" office:value="155" table:style-name="ce6">
            <text:p>155</text:p>
          </table:table-cell>
          <table:table-cell office:value-type="float" office:value="200" table:style-name="ce8">
            <text:p>200</text:p>
          </table:table-cell>
          <table:table-cell office:value-type="float" office:value="5.9225806451612897" table:formula="of:=4.59/155*[.E191]" table:style-name="ce9">
            <text:p>5,92</text:p>
          </table:table-cell>
          <table:table-cell office:value-type="float" office:value="7.6" table:formula="of:=5.89/155*[.E191]" table:style-name="ce9">
            <text:p>7,60</text:p>
          </table:table-cell>
          <table:table-cell office:value-type="float" office:value="51.703225806451613" table:formula="of:=40.07/155*[.E191]" table:style-name="ce9">
            <text:p>51,70</text:p>
          </table:table-cell>
          <table:table-cell office:value-type="float" office:value="299.35483870967744" table:formula="of:=232/155*[.E191]" table:style-name="ce9">
            <text:p>299,35</text:p>
          </table:table-cell>
          <table:table-cell office:value-type="float" office:value="7.7419354838709681E-2" table:formula="of:=0.06/155*[.E191]" table:style-name="ce9">
            <text:p>0,08</text:p>
          </table:table-cell>
          <table:table-cell office:value-type="float" office:value="0.83870967741935476" table:formula="of:=0.65/155*[.E191]" table:style-name="ce9">
            <text:p>0,84</text:p>
          </table:table-cell>
          <table:table-cell office:value-type="float" office:value="45.161290322580641" table:formula="of:=35/155*[.E191]" table:style-name="ce9">
            <text:p>45,16</text:p>
          </table:table-cell>
          <table:table-cell office:value-type="float" office:value="0.15483870967741936" table:formula="of:=0.12/155*[.E191]" table:style-name="ce9">
            <text:p>0,15</text:p>
          </table:table-cell>
          <table:table-cell office:value-type="float" office:value="122.19354838709677" table:formula="of:=94.7/155*[.E191]" table:style-name="ce9">
            <text:p>122,19</text:p>
          </table:table-cell>
          <table:table-cell office:value-type="float" office:value="40.903225806451609" table:formula="of:=31.7/155*[.E191]" table:style-name="ce9">
            <text:p>40,90</text:p>
          </table:table-cell>
          <table:table-cell office:value-type="float" office:value="169.93548387096774" table:formula="of:=131.7/155*[.E191]" table:style-name="ce9">
            <text:p>169,94</text:p>
          </table:table-cell>
          <table:table-cell office:value-type="float" office:value="1.225806451612903" table:formula="of:=0.95/155*[.E191]" table:style-name="ce9">
            <text:p>1,23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192]" table:style-name="ce9">
            <text:p>3,95</text:p>
          </table:table-cell>
          <table:table-cell office:value-type="float" office:value="0.5" table:formula="of:=1/100*[.E192]" table:style-name="ce9">
            <text:p>0,50</text:p>
          </table:table-cell>
          <table:table-cell office:value-type="float" office:value="24.15" table:formula="of:=48.3/100*[.E192]" table:style-name="ce9">
            <text:p>24,15</text:p>
          </table:table-cell>
          <table:table-cell office:value-type="float" office:value="117.5" table:formula="of:=235/100*[.E192]" table:style-name="ce9">
            <text:p>117,50</text:p>
          </table:table-cell>
          <table:table-cell office:value-type="float" office:value="0.08" table:formula="of:=0.16/100*[.E192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192]" table:style-name="ce9">
            <text:p>0,03</text:p>
          </table:table-cell>
          <table:table-cell office:value-type="float" office:value="11.5" table:formula="of:=23/100*[.E192]" table:style-name="ce9">
            <text:p>11,50</text:p>
          </table:table-cell>
          <table:table-cell office:value-type="float" office:value="16.5" table:formula="of:=33/100*[.E192]" table:style-name="ce9">
            <text:p>16,50</text:p>
          </table:table-cell>
          <table:table-cell office:value-type="float" office:value="43.5" table:formula="of:=87/100*[.E192]" table:style-name="ce9">
            <text:p>43,50</text:p>
          </table:table-cell>
          <table:table-cell office:value-type="float" office:value="1" table:formula="of:=2/100*[.E192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77" table:style-name="ce6">
            <text:p>377</text:p>
          </table:table-cell>
          <table:table-cell office:value-type="string" table:style-name="ce7">
            <text:p>Чай с лимоном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.12" table:formula="of:=0.12/180*[.E193]" table:style-name="ce9">
            <text:p>0,12</text:p>
          </table:table-cell>
          <table:table-cell office:value-type="float" office:value="0.02" table:formula="of:=0.02/180*[.E193]" table:style-name="ce9">
            <text:p>0,02</text:p>
          </table:table-cell>
          <table:table-cell office:value-type="float" office:value="10.199999999999999" table:formula="of:=10.2/180*[.E193]" table:style-name="ce9">
            <text:p>10,20</text:p>
          </table:table-cell>
          <table:table-cell office:value-type="float" office:value="41" table:formula="of:=41/180*[.E193]" table:style-name="ce9">
            <text:p>41,00</text:p>
          </table:table-cell>
          <table:table-cell office:value-type="float" office:value="0" table:style-name="ce9">
            <text:p>0,00</text:p>
          </table:table-cell>
          <table:table-cell office:value-type="float" office:value="2.8300000000000005" table:formula="of:=2.83/180*[.E193]" table:style-name="ce9">
            <text:p>2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.8" table:formula="of:=12.8/180*[.E193]" table:style-name="ce9">
            <text:p>12,80</text:p>
          </table:table-cell>
          <table:table-cell office:value-type="float" office:value="2.2000000000000002" table:formula="of:=2.2/180*[.E193]" table:style-name="ce9">
            <text:p>2,20</text:p>
          </table:table-cell>
          <table:table-cell office:value-type="float" office:value="4" table:formula="of:=4/180*[.E193]" table:style-name="ce9">
            <text:p>4,00</text:p>
          </table:table-cell>
          <table:table-cell office:value-type="float" office:value="0.32" table:formula="of:=0.32/180*[.E193]" table:style-name="ce9">
            <text:p>0,3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90" table:formula="of:=SUM([.E190:.E193])" table:style-name="ce11">
            <text:p>49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Банан свежий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.25" table:formula="of:=1.5/100*[.E196]" table:style-name="ce9">
            <text:p>2,25</text:p>
          </table:table-cell>
          <table:table-cell office:value-type="float" office:value="0.75" table:formula="of:=0.5/100*[.E196]" table:style-name="ce9">
            <text:p>0,75</text:p>
          </table:table-cell>
          <table:table-cell office:value-type="float" office:value="31.5" table:formula="of:=21/100*[.E196]" table:style-name="ce9">
            <text:p>31,50</text:p>
          </table:table-cell>
          <table:table-cell office:value-type="float" office:value="142.5" table:formula="of:=95/100*[.E196]" table:style-name="ce9">
            <text:p>142,50</text:p>
          </table:table-cell>
          <table:table-cell office:value-type="float" office:value="6.0000000000000005E-2" table:formula="of:=0.04/100*[.E196]" table:style-name="ce9">
            <text:p>0,06</text:p>
          </table:table-cell>
          <table:table-cell office:value-type="float" office:value="15" table:formula="of:=10/100*[.E196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7.4999999999999997E-2" table:formula="of:=0.05/100*[.E196]" table:style-name="ce9">
            <text:p>0,08</text:p>
          </table:table-cell>
          <table:table-cell office:value-type="float" office:value="12" table:formula="of:=8/100*[.E196]" table:style-name="ce9">
            <text:p>12,00</text:p>
          </table:table-cell>
          <table:table-cell office:value-type="float" office:value="63" table:formula="of:=42/100*[.E196]" table:style-name="ce9">
            <text:p>63,00</text:p>
          </table:table-cell>
          <table:table-cell office:value-type="float" office:value="42.000000000000007" table:formula="of:=28/100*[.E196]" table:style-name="ce9">
            <text:p>42,00</text:p>
          </table:table-cell>
          <table:table-cell office:value-type="float" office:value="0.9" table:formula="of:=0.6/100*[.E196]" table:style-name="ce9">
            <text:p>0,90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196]" table:style-name="ce11">
            <text:p>150</text:p>
          </table:table-cell>
          <table:table-cell table:number-columns-repeated="12" table:style-name="ce9"/>
          <table:table-cell table:number-columns-repeated="16367" table:style-name="ce1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16367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салат из зеленого горошка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.7891999999999999" table:formula="of:=29.82/1000*[.E199]" table:style-name="ce9">
            <text:p>1,79</text:p>
          </table:table-cell>
          <table:table-cell office:value-type="float" office:value="3.1133999999999999" table:formula="of:=51.89/1000*[.E199]" table:style-name="ce9">
            <text:p>3,11</text:p>
          </table:table-cell>
          <table:table-cell office:value-type="float" office:value="3.7505999999999999" table:formula="of:=62.51/1000*[.E199]" table:style-name="ce9">
            <text:p>3,75</text:p>
          </table:table-cell>
          <table:table-cell office:value-type="float" office:value="50.16" table:formula="of:=836/1000*[.E199]" table:style-name="ce9">
            <text:p>50,16</text:p>
          </table:table-cell>
          <table:table-cell office:value-type="float" office:value="6.3000000000000014E-2" table:formula="of:=1.05/1000*[.E199]" table:style-name="ce9">
            <text:p>0,06</text:p>
          </table:table-cell>
          <table:table-cell office:value-type="float" office:value="6.6" table:formula="of:=110/1000*[.E199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2.8799999999999999E-2" table:formula="of:=0.48/1000*[.E199]" table:style-name="ce9">
            <text:p>0,03</text:p>
          </table:table-cell>
          <table:table-cell office:value-type="float" office:value="12.87" table:formula="of:=214.5/1000*[.E199]" table:style-name="ce9">
            <text:p>12,87</text:p>
          </table:table-cell>
          <table:table-cell office:value-type="float" office:value="12.479999999999999" table:formula="of:=208/1000*[.E199]" table:style-name="ce9">
            <text:p>12,48</text:p>
          </table:table-cell>
          <table:table-cell office:value-type="float" office:value="35.97" table:formula="of:=599.5/1000*[.E199]" table:style-name="ce9">
            <text:p>35,97</text:p>
          </table:table-cell>
          <table:table-cell office:value-type="float" office:value="0.41039999999999999" table:formula="of:=6.84/1000*[.E199]" table:style-name="ce9">
            <text:p>0,41</text:p>
          </table:table-cell>
          <table:table-cell table:style-name="ce10"/>
          <table:table-cell table:number-columns-repeated="16366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Суп картофельный с фасолью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5.7359999999999998" table:formula="of:=28.68/1000*[.E200]" table:style-name="ce9">
            <text:p>5,74</text:p>
          </table:table-cell>
          <table:table-cell office:value-type="float" office:value="0.69599999999999995" table:formula="of:=3.48/1000*[.E200]" table:style-name="ce9">
            <text:p>0,70</text:p>
          </table:table-cell>
          <table:table-cell office:value-type="float" office:value="18.887999999999998" table:formula="of:=94.44/1000*[.E200]" table:style-name="ce9">
            <text:p>18,89</text:p>
          </table:table-cell>
          <table:table-cell office:value-type="float" office:value="204.8" table:style-name="ce9">
            <text:p>204,80</text:p>
          </table:table-cell>
          <table:table-cell office:value-type="float" office:value="0.20200000000000001" table:formula="of:=1.01/1000*[.E200]" table:style-name="ce9">
            <text:p>0,20</text:p>
          </table:table-cell>
          <table:table-cell office:value-type="float" office:value="9.4" table:formula="of:=47/1000*[.E200]" table:style-name="ce9">
            <text:p>9,40</text:p>
          </table:table-cell>
          <table:table-cell office:value-type="float" office:value="0" table:style-name="ce9">
            <text:p>0,00</text:p>
          </table:table-cell>
          <table:table-cell office:value-type="float" office:value="9.5999999999999988E-2" table:formula="of:=0.48/1000*[.E200]" table:style-name="ce9">
            <text:p>0,10</text:p>
          </table:table-cell>
          <table:table-cell office:value-type="float" office:value="15.4" table:formula="of:=77/1000*[.E200]" table:style-name="ce9">
            <text:p>15,40</text:p>
          </table:table-cell>
          <table:table-cell office:value-type="float" office:value="322.39999999999998" table:style-name="ce9">
            <text:p>322,40</text:p>
          </table:table-cell>
          <table:table-cell office:value-type="float" office:value="47.599999999999994" table:formula="of:=238/1000*[.E200]" table:style-name="ce9">
            <text:p>47,60</text:p>
          </table:table-cell>
          <table:table-cell office:value-type="float" office:value="43.6" table:formula="of:=218/1000*[.E200]" table:style-name="ce9">
            <text:p>43,60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41" table:style-name="ce6">
            <text:p>241</text:p>
          </table:table-cell>
          <table:table-cell office:value-type="string" table:style-name="ce7">
            <text:p>говядина отварная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8">
            <text:p>80</text:p>
          </table:table-cell>
          <table:table-cell office:value-type="float" office:value="22.41333333333333" table:formula="of:=16.81/60*[.E201]" table:style-name="ce9">
            <text:p>22,41</text:p>
          </table:table-cell>
          <table:table-cell office:value-type="float" office:value="3.0133333333333328" table:formula="of:=2.26/60*[.E201]" table:style-name="ce9">
            <text:p>3,01</text:p>
          </table:table-cell>
          <table:table-cell office:value-type="float" office:value="0.4" table:formula="of:=0.3/60*[.E201]" table:style-name="ce9">
            <text:p>0,40</text:p>
          </table:table-cell>
          <table:table-cell office:value-type="float" office:value="118.66666666666667" table:formula="of:=89/60*[.E201]" table:style-name="ce9">
            <text:p>118,67</text:p>
          </table:table-cell>
          <table:table-cell office:value-type="float" office:value="6.6666666666666666E-2" table:formula="of:=0.05/60*[.E201]" table:style-name="ce9">
            <text:p>0,07</text:p>
          </table:table-cell>
          <table:table-cell office:value-type="float" office:value="0.4" table:formula="of:=0.3/60*[.E201]" table:style-name="ce9">
            <text:p>0,4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0.16" table:formula="of:=0.12/60*[.E201]" table:style-name="ce9">
            <text:p>0,16</text:p>
          </table:table-cell>
          <table:table-cell office:value-type="float" office:value="10.266666666666666" table:formula="of:=7.7/60*[.E201]" table:style-name="ce9">
            <text:p>10,27</text:p>
          </table:table-cell>
          <table:table-cell office:value-type="float" office:value="23.733333333333334" table:formula="of:=17.8/60*[.E201]" table:style-name="ce9">
            <text:p>23,73</text:p>
          </table:table-cell>
          <table:table-cell office:value-type="float" office:value="183.33333333333331" table:formula="of:=137.5/60*[.E201]" table:style-name="ce9">
            <text:p>183,33</text:p>
          </table:table-cell>
          <table:table-cell office:value-type="float" office:value="1.8666666666666665" table:formula="of:=1.4/60*[.E201]" table:style-name="ce9">
            <text:p>1,87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21" table:style-name="ce6">
            <text:p>321</text:p>
          </table:table-cell>
          <table:table-cell office:value-type="string" table:style-name="ce7">
            <text:p>капуста тушеная</text:p>
          </table:table-cell>
          <table:table-cell office:value-type="float" office:value="100" table:style-name="ce6">
            <text:p>100</text:p>
          </table:table-cell>
          <table:table-cell office:value-type="float" office:value="250" table:style-name="ce8">
            <text:p>250</text:p>
          </table:table-cell>
          <table:table-cell office:value-type="float" office:value="22.225000000000001" table:formula="of:=8.89/100*[.E202]" table:style-name="ce9">
            <text:p>22,23</text:p>
          </table:table-cell>
          <table:table-cell office:value-type="float" office:value="26.924999999999997" table:formula="of:=10.77/100*[.E202]" table:style-name="ce9">
            <text:p>26,93</text:p>
          </table:table-cell>
          <table:table-cell office:value-type="float" office:value="28.125" table:formula="of:=11.25/100*[.E202]" table:style-name="ce9">
            <text:p>28,13</text:p>
          </table:table-cell>
          <table:table-cell office:value-type="float" office:value="445" table:formula="of:=178/100*[.E202]" table:style-name="ce9">
            <text:p>445,00</text:p>
          </table:table-cell>
          <table:table-cell office:value-type="float" office:value="0.2" table:formula="of:=0.08/100*[.E202]" table:style-name="ce9">
            <text:p>0,20</text:p>
          </table:table-cell>
          <table:table-cell office:value-type="float" office:value="7.5" table:style-name="ce9">
            <text:p>7,50</text:p>
          </table:table-cell>
          <table:table-cell office:value-type="float" office:value="80.476190476190467" table:formula="of:=33.8/105*[.E202]" table:style-name="ce9">
            <text:p>80,48</text:p>
          </table:table-cell>
          <table:table-cell office:value-type="float" office:value="0.9" table:formula="of:=0.36/100*[.E202]" table:style-name="ce9">
            <text:p>0,90</text:p>
          </table:table-cell>
          <table:table-cell office:value-type="float" office:value="112.5" table:formula="of:=45/100*[.E202]" table:style-name="ce9">
            <text:p>112,50</text:p>
          </table:table-cell>
          <table:table-cell office:value-type="float" office:value="57.5" table:formula="of:=23/100*[.E202]" table:style-name="ce9">
            <text:p>57,50</text:p>
          </table:table-cell>
          <table:table-cell office:value-type="float" office:value="215" table:formula="of:=86/100*[.E202]" table:style-name="ce9">
            <text:p>215,00</text:p>
          </table:table-cell>
          <table:table-cell office:value-type="float" office:value="2.9499999999999997" table:formula="of:=1.18/100*[.E202]" table:style-name="ce9">
            <text:p>2,95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49" table:style-name="ce6">
            <text:p>349</text:p>
          </table:table-cell>
          <table:table-cell office:value-type="string" table:style-name="ce7">
            <text:p>Компот из сухофруктов</text:p>
          </table:table-cell>
          <table:table-cell office:value-type="float" office:value="1000" table:style-name="ce6">
            <text:p>1000</text:p>
          </table:table-cell>
          <table:table-cell office:value-type="float" office:value="180" table:style-name="ce8">
            <text:p>180</text:p>
          </table:table-cell>
          <table:table-cell office:value-type="float" office:value="0.39600000000000002" table:formula="of:=2.2/1000*[.E203]" table:style-name="ce9">
            <text:p>0,40</text:p>
          </table:table-cell>
          <table:table-cell office:value-type="float" office:value="1.8000000000000002E-2" table:formula="of:=0.1/1000*[.E203]" table:style-name="ce9">
            <text:p>0,02</text:p>
          </table:table-cell>
          <table:table-cell office:value-type="float" office:value="24.991199999999999" table:formula="of:=138.84/1000*[.E203]" table:style-name="ce9">
            <text:p>24,99</text:p>
          </table:table-cell>
          <table:table-cell office:value-type="float" office:value="101.69999999999999" table:formula="of:=565/1000*[.E203]" table:style-name="ce9">
            <text:p>101,70</text:p>
          </table:table-cell>
          <table:table-cell office:value-type="float" office:value="1.8000000000000002E-3" table:formula="of:=0.01/1000*[.E203]" table:style-name="ce9">
            <text:p>0,00</text:p>
          </table:table-cell>
          <table:table-cell office:value-type="float" office:value="0.36" table:formula="of:=2/1000*[.E203]" table:style-name="ce9">
            <text:p>0,36</text:p>
          </table:table-cell>
          <table:table-cell office:value-type="float" office:value="0" table:style-name="ce9">
            <text:p>0,00</text:p>
          </table:table-cell>
          <table:table-cell office:value-type="float" office:value="1.8000000000000002E-3" table:formula="of:=0.01/1000*[.E203]" table:style-name="ce9">
            <text:p>0,00</text:p>
          </table:table-cell>
          <table:table-cell office:value-type="float" office:value="28.637999999999998" table:formula="of:=159.1/1000*[.E203]" table:style-name="ce9">
            <text:p>28,64</text:p>
          </table:table-cell>
          <table:table-cell office:value-type="float" office:value="5.3999999999999995" table:formula="of:=30/1000*[.E203]" table:style-name="ce9">
            <text:p>5,40</text:p>
          </table:table-cell>
          <table:table-cell office:value-type="float" office:value="13.86" table:formula="of:=77/1000*[.E203]" table:style-name="ce9">
            <text:p>13,86</text:p>
          </table:table-cell>
          <table:table-cell office:value-type="float" office:value="1.1232" table:formula="of:=6.24/1000*[.E203]" table:style-name="ce9">
            <text:p>1,12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204]" table:style-name="ce9">
            <text:p>5,28</text:p>
          </table:table-cell>
          <table:table-cell office:value-type="float" office:value="0.96" table:formula="of:=1.2/100*[.E204]" table:style-name="ce9">
            <text:p>0,96</text:p>
          </table:table-cell>
          <table:table-cell office:value-type="float" office:value="26.72" table:formula="of:=33.4/100*[.E204]" table:style-name="ce9">
            <text:p>26,72</text:p>
          </table:table-cell>
          <table:table-cell office:value-type="float" office:value="139.19999999999999" table:formula="of:=174/100*[.E204]" table:style-name="ce9">
            <text:p>139,20</text:p>
          </table:table-cell>
          <table:table-cell office:value-type="float" office:value="0.14399999999999999" table:formula="of:=0.18/100*[.E204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204]" table:style-name="ce9">
            <text:p>0,06</text:p>
          </table:table-cell>
          <table:table-cell office:value-type="float" office:value="28" table:formula="of:=35/100*[.E204]" table:style-name="ce9">
            <text:p>28,00</text:p>
          </table:table-cell>
          <table:table-cell office:value-type="float" office:value="7.6" table:style-name="ce9">
            <text:p>7,60</text:p>
          </table:table-cell>
          <table:table-cell office:value-type="float" office:value="126.4" table:formula="of:=158/100*[.E204]" table:style-name="ce9">
            <text:p>126,40</text:p>
          </table:table-cell>
          <table:table-cell office:value-type="float" office:value="3.12" table:formula="of:=3.9/100*[.E204]" table:style-name="ce9">
            <text:p>3,12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205]" table:style-name="ce9">
            <text:p>3,95</text:p>
          </table:table-cell>
          <table:table-cell office:value-type="float" office:value="0.5" table:formula="of:=1/100*[.E205]" table:style-name="ce9">
            <text:p>0,50</text:p>
          </table:table-cell>
          <table:table-cell office:value-type="float" office:value="24.15" table:formula="of:=48.3/100*[.E205]" table:style-name="ce9">
            <text:p>24,15</text:p>
          </table:table-cell>
          <table:table-cell office:value-type="float" office:value="117.5" table:formula="of:=235/100*[.E205]" table:style-name="ce9">
            <text:p>117,50</text:p>
          </table:table-cell>
          <table:table-cell office:value-type="float" office:value="0.08" table:formula="of:=0.16/100*[.E205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205]" table:style-name="ce9">
            <text:p>0,03</text:p>
          </table:table-cell>
          <table:table-cell office:value-type="float" office:value="11.5" table:formula="of:=23/100*[.E205]" table:style-name="ce9">
            <text:p>11,50</text:p>
          </table:table-cell>
          <table:table-cell office:value-type="float" office:value="16.5" table:formula="of:=33/100*[.E205]" table:style-name="ce9">
            <text:p>16,50</text:p>
          </table:table-cell>
          <table:table-cell office:value-type="float" office:value="43.5" table:formula="of:=87/100*[.E205]" table:style-name="ce9">
            <text:p>43,50</text:p>
          </table:table-cell>
          <table:table-cell office:value-type="float" office:value="1" table:formula="of:=2/100*[.E205]" table:style-name="ce9">
            <text:p>1,00</text:p>
          </table:table-cell>
          <table:table-cell table:number-columns-repeated="314" table:style-name="ce15"/>
          <table:table-cell table:number-columns-repeated="16053" table:style-name="ce6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900" table:formula="of:=SUM([.E199:.E205])" table:style-name="ce11">
            <text:p>900</text:p>
          </table:table-cell>
          <table:table-cell table:number-columns-repeated="12" table:style-name="ce9"/>
          <table:table-cell table:number-columns-repeated="314" table:style-name="ce15"/>
          <table:table-cell table:number-columns-repeated="16053" table:style-name="ce6"/>
        </table:table-row>
        <table:table-row table:style-name="ro3">
          <table:table-cell table:number-columns-repeated="2" table:style-name="ce17"/>
          <table:table-cell office:value-type="string" table:style-name="ce17">
            <text:p>Итого за день</text:p>
          </table:table-cell>
          <table:table-cell table:number-columns-repeated="2" table:style-name="ce14"/>
          <table:table-cell office:value-type="float" office:value="91.330113978494637" table:formula="of:=SUM([.F190:.F206])" table:style-name="ce14">
            <text:p>91,33</text:p>
          </table:table-cell>
          <table:table-cell office:value-type="float" office:value="81.175733333333326" table:formula="of:=SUM([.G190:.G206])" table:style-name="ce14">
            <text:p>81,18</text:p>
          </table:table-cell>
          <table:table-cell office:value-type="float" office:value="293.4240258064516" table:formula="of:=SUM([.H190:.H206])" table:style-name="ce14">
            <text:p>293,42</text:p>
          </table:table-cell>
          <table:table-cell office:value-type="float" office:value="1803.331505376344" table:formula="of:=SUM([.I190:.I206])" table:style-name="ce14">
            <text:p>1 803,33</text:p>
          </table:table-cell>
          <table:table-cell office:value-type="float" office:value="1.0348860215053763" table:formula="of:=SUM([.J190:.J206])" table:style-name="ce14">
            <text:p>1,03</text:p>
          </table:table-cell>
          <table:table-cell office:value-type="float" office:value="48.728709677419353" table:formula="of:=SUM([.K190:.K206])" table:style-name="ce14">
            <text:p>48,73</text:p>
          </table:table-cell>
          <table:table-cell office:value-type="float" office:value="125.63748079877111" table:formula="of:=SUM([.L190:.L206])" table:style-name="ce14">
            <text:p>125,64</text:p>
          </table:table-cell>
          <table:table-cell office:value-type="float" office:value="1.8224387096774195" table:formula="of:=SUM([.M190:.M206])" table:style-name="ce14">
            <text:p>1,82</text:p>
          </table:table-cell>
          <table:table-cell office:value-type="float" office:value="489.62821505376337" table:formula="of:=SUM([.N190:.N206])" table:style-name="ce14">
            <text:p>489,63</text:p>
          </table:table-cell>
          <table:table-cell office:value-type="float" office:value="585.99655913978495" table:formula="of:=SUM([.O190:.O206])" table:style-name="ce14">
            <text:p>586,00</text:p>
          </table:table-cell>
          <table:table-cell office:value-type="float" office:value="971.77881720430105" table:formula="of:=SUM([.P190:.P206])" table:style-name="ce14">
            <text:p>971,78</text:p>
          </table:table-cell>
          <table:table-cell office:value-type="float" office:value="61.458073118279572" table:formula="of:=SUM([.Q190:.Q206])" table:style-name="ce14">
            <text:p>61,46</text:p>
          </table:table-cell>
          <table:table-cell table:number-columns-repeated="16367" table:style-name="ce19"/>
        </table:table-row>
        <table:table-row table:style-name="ro3">
          <table:table-cell table:number-columns-repeated="3" table:style-name="ce17"/>
          <table:table-cell table:number-columns-repeated="14" table:style-name="ce14"/>
          <table:table-cell table:number-columns-repeated="16367" table:style-name="ce19"/>
        </table:table-row>
        <table:table-row table:style-name="ro3">
          <table:table-cell table:number-columns-repeated="2" table:style-name="ce1"/>
          <table:table-cell office:value-type="string" table:style-name="ce5">
            <text:p>11 день</text:p>
          </table:table-cell>
          <table:table-cell table:number-columns-repeated="14" table:style-name="ce1"/>
          <table:table-cell table:number-columns-repeated="16367" table:style-name="ce18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"/>
          <table:table-cell table:number-columns-repeated="16367" table:style-name="ce18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Каша молочная рисовая</text:p>
          </table:table-cell>
          <table:table-cell office:value-type="float" office:value="155" table:style-name="ce6">
            <text:p>155</text:p>
          </table:table-cell>
          <table:table-cell office:value-type="float" office:value="210" table:style-name="ce8">
            <text:p>210</text:p>
          </table:table-cell>
          <table:table-cell office:value-type="float" office:value="2.221935483870968" table:formula="of:=1.64/155*[.E211]" table:style-name="ce9">
            <text:p>2,22</text:p>
          </table:table-cell>
          <table:table-cell office:value-type="float" office:value="15.18" table:style-name="ce9">
            <text:p>15,18</text:p>
          </table:table-cell>
          <table:table-cell office:value-type="float" office:value="22.896774193548385" table:formula="of:=16.9/155*[.E211]" table:style-name="ce9">
            <text:p>22,90</text:p>
          </table:table-cell>
          <table:table-cell office:value-type="float" office:value="147.67741935483872" table:formula="of:=109/155*[.E211]" table:style-name="ce9">
            <text:p>147,68</text:p>
          </table:table-cell>
          <table:table-cell office:value-type="float" office:value="2.709677419354839E-2" table:formula="of:=0.02/155*[.E211]" table:style-name="ce9">
            <text:p>0,03</text:p>
          </table:table-cell>
          <table:table-cell office:value-type="float" office:value="0" table:style-name="ce9">
            <text:p>0,00</text:p>
          </table:table-cell>
          <table:table-cell office:value-type="float" office:value="27.096774193548388" table:formula="of:=20/155*[.E211]" table:style-name="ce9">
            <text:p>27,10</text:p>
          </table:table-cell>
          <table:table-cell office:value-type="float" office:value="1.3548387096774195E-2" table:formula="of:=0.01/155*[.E211]" table:style-name="ce9">
            <text:p>0,01</text:p>
          </table:table-cell>
          <table:table-cell office:value-type="float" office:value="5.0129032258064523" table:formula="of:=3.7/155*[.E211]" table:style-name="ce9">
            <text:p>5,01</text:p>
          </table:table-cell>
          <table:table-cell office:value-type="float" office:value="15.580645161290322" table:formula="of:=11.5/155*[.E211]" table:style-name="ce9">
            <text:p>15,58</text:p>
          </table:table-cell>
          <table:table-cell office:value-type="float" office:value="48.638709677419349" table:formula="of:=35.9/155*[.E211]" table:style-name="ce9">
            <text:p>48,64</text:p>
          </table:table-cell>
          <table:table-cell office:value-type="float" office:value="0.32516129032258062" table:formula="of:=0.24/155*[.E211]" table:style-name="ce9">
            <text:p>0,33</text:p>
          </table:table-cell>
          <table:table-cell table:number-columns-repeated="2" table:style-name="ce1"/>
          <table:table-cell table:style-name="ce5"/>
          <table:table-cell table:number-columns-repeated="14" table:style-name="ce1"/>
          <table:table-cell table:number-columns-repeated="16350" table:style-name="ce18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бутерброд с повидлом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2.4900000000000002" table:formula="of:=2.49/55*[.E212]" table:style-name="ce9">
            <text:p>2,49</text:p>
          </table:table-cell>
          <table:table-cell office:value-type="float" office:value="3.9299999999999997" table:formula="of:=3.93/55*[.E212]" table:style-name="ce9">
            <text:p>3,93</text:p>
          </table:table-cell>
          <table:table-cell office:value-type="float" office:value="27.559999999999995" table:formula="of:=27.56/55*[.E212]" table:style-name="ce9">
            <text:p>27,56</text:p>
          </table:table-cell>
          <table:table-cell office:value-type="float" office:value="156" table:formula="of:=156/55*[.E212]" table:style-name="ce9">
            <text:p>156,00</text:p>
          </table:table-cell>
          <table:table-cell office:value-type="float" office:value="0.05" table:formula="of:=0.05/55*[.E212]" table:style-name="ce9">
            <text:p>0,05</text:p>
          </table:table-cell>
          <table:table-cell office:value-type="float" office:value="0.1" table:formula="of:=0.1/55*[.E212]" table:style-name="ce9">
            <text:p>0,10</text:p>
          </table:table-cell>
          <table:table-cell office:value-type="float" office:value="20" table:formula="of:=20/55*[.E212]" table:style-name="ce9">
            <text:p>20,00</text:p>
          </table:table-cell>
          <table:table-cell office:value-type="float" office:value="3.0000000000000002E-2" table:formula="of:=0.03/55*[.E212]" table:style-name="ce9">
            <text:p>0,03</text:p>
          </table:table-cell>
          <table:table-cell office:value-type="float" office:value="10.9" table:formula="of:=10.9/55*[.E212]" table:style-name="ce9">
            <text:p>10,90</text:p>
          </table:table-cell>
          <table:table-cell office:value-type="float" office:value="11.3" table:formula="of:=11.3/55*[.E212]" table:style-name="ce9">
            <text:p>11,30</text:p>
          </table:table-cell>
          <table:table-cell office:value-type="float" office:value="29.4" table:formula="of:=29.4/55*[.E212]" table:style-name="ce9">
            <text:p>29,40</text:p>
          </table:table-cell>
          <table:table-cell office:value-type="float" office:value="0.87" table:formula="of:=0.87/55*[.E212]" table:style-name="ce9">
            <text:p>0,87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Какао с молоком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3.78" table:formula="of:=3.15/150*[.E213]" table:style-name="ce9">
            <text:p>3,78</text:p>
          </table:table-cell>
          <table:table-cell office:value-type="float" office:value="3.2640000000000002" table:formula="of:=2.72/150*[.E213]" table:style-name="ce9">
            <text:p>3,26</text:p>
          </table:table-cell>
          <table:table-cell office:value-type="float" office:value="15.552000000000001" table:formula="of:=12.96/150*[.E213]" table:style-name="ce9">
            <text:p>15,55</text:p>
          </table:table-cell>
          <table:table-cell office:value-type="float" office:value="106.80000000000001" table:formula="of:=89/150*[.E213]" table:style-name="ce9">
            <text:p>106,80</text:p>
          </table:table-cell>
          <table:table-cell office:value-type="float" office:value="4.8000000000000001E-2" table:formula="of:=0.04/150*[.E213]" table:style-name="ce9">
            <text:p>0,05</text:p>
          </table:table-cell>
          <table:table-cell office:value-type="float" office:value="1.44" table:formula="of:=1.2/150*[.E213]" table:style-name="ce9">
            <text:p>1,44</text:p>
          </table:table-cell>
          <table:table-cell office:value-type="float" office:value="21.599999999999998" table:formula="of:=18/150*[.E213]" table:style-name="ce9">
            <text:p>21,60</text:p>
          </table:table-cell>
          <table:table-cell office:value-type="float" office:value="0.16800000000000001" table:formula="of:=0.14/150*[.E213]" table:style-name="ce9">
            <text:p>0,17</text:p>
          </table:table-cell>
          <table:table-cell office:value-type="float" office:value="137.64000000000001" table:formula="of:=114.7/150*[.E213]" table:style-name="ce9">
            <text:p>137,64</text:p>
          </table:table-cell>
          <table:table-cell office:value-type="float" office:value="20.04" table:formula="of:=16.7/150*[.E213]" table:style-name="ce9">
            <text:p>20,04</text:p>
          </table:table-cell>
          <table:table-cell office:value-type="float" office:value="115.08000000000001" table:formula="of:=95.9/150*[.E213]" table:style-name="ce9">
            <text:p>115,08</text:p>
          </table:table-cell>
          <table:table-cell office:value-type="float" office:value="0.49199999999999999" table:formula="of:=0.41/150*[.E213]" table:style-name="ce9">
            <text:p>0,49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45" table:formula="of:=SUM([.E211:.E213])" table:style-name="ce11">
            <text:p>445</text:p>
          </table:table-cell>
          <table:table-cell table:number-columns-repeated="12" table:style-name="ce9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Яблоки свежие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0.6" table:formula="of:=0.4/100*[.E216]" table:style-name="ce9">
            <text:p>0,60</text:p>
          </table:table-cell>
          <table:table-cell office:value-type="float" office:value="0.6" table:formula="of:=0.4/100*[.E216]" table:style-name="ce9">
            <text:p>0,60</text:p>
          </table:table-cell>
          <table:table-cell office:value-type="float" office:value="14.700000000000001" table:formula="of:=9.8/100*[.E216]" table:style-name="ce9">
            <text:p>14,70</text:p>
          </table:table-cell>
          <table:table-cell office:value-type="float" office:value="66" table:formula="of:=44/100*[.E216]" table:style-name="ce9">
            <text:p>66,00</text:p>
          </table:table-cell>
          <table:table-cell office:value-type="float" office:value="4.4999999999999998E-2" table:formula="of:=0.03/100*[.E216]" table:style-name="ce9">
            <text:p>0,05</text:p>
          </table:table-cell>
          <table:table-cell office:value-type="float" office:value="15" table:formula="of:=10/100*[.E216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3.0000000000000002E-2" table:formula="of:=0.02/100*[.E216]" table:style-name="ce9">
            <text:p>0,03</text:p>
          </table:table-cell>
          <table:table-cell office:value-type="float" office:value="24" table:formula="of:=16/100*[.E216]" table:style-name="ce9">
            <text:p>24,00</text:p>
          </table:table-cell>
          <table:table-cell office:value-type="float" office:value="13.5" table:formula="of:=9/100*[.E216]" table:style-name="ce9">
            <text:p>13,50</text:p>
          </table:table-cell>
          <table:table-cell office:value-type="float" office:value="16.5" table:formula="of:=11/100*[.E216]" table:style-name="ce9">
            <text:p>16,50</text:p>
          </table:table-cell>
          <table:table-cell office:value-type="float" office:value="3.3000000000000003" table:formula="of:=2.2/100*[.E216]" table:style-name="ce9">
            <text:p>3,30</text:p>
          </table:table-cell>
          <table:table-cell table:number-columns-repeated="2" table:style-name="ce15"/>
          <table:table-cell table:style-name="ce28"/>
          <table:table-cell table:style-name="ce29"/>
          <table:table-cell table:style-name="ce30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office:value-type="float" office:value="150" table:formula="of:=[.E216]" table:style-name="ce11">
            <text:p>150</text:p>
          </table:table-cell>
          <table:table-cell table:number-columns-repeated="12" table:style-name="ce9"/>
          <table:table-cell table:number-columns-repeated="2" table:style-name="ce15"/>
          <table:table-cell table:style-name="ce16"/>
          <table:table-cell table:number-columns-repeated="14" table:style-name="ce29"/>
          <table:table-cell table:number-columns-repeated="16350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Салат из квашенной капусты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0.96" table:formula="of:=1.6/100*[.E219]" table:style-name="ce9">
            <text:p>0,96</text:p>
          </table:table-cell>
          <table:table-cell office:value-type="float" office:value="0.06" table:formula="of:=0.1/100*[.E219]" table:style-name="ce9">
            <text:p>0,06</text:p>
          </table:table-cell>
          <table:table-cell office:value-type="float" office:value="3.12" table:formula="of:=5.2/100*[.E219]" table:style-name="ce9">
            <text:p>3,12</text:p>
          </table:table-cell>
          <table:table-cell office:value-type="float" office:value="16.200000000000003" table:formula="of:=27/100*[.E219]" table:style-name="ce9">
            <text:p>1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5"/>
          <table:table-cell table:style-name="ce28"/>
          <table:table-cell table:style-name="ce29"/>
          <table:table-cell table:style-name="ce30"/>
          <table:table-cell table:number-columns-repeated="12" table:style-name="ce23"/>
          <table:table-cell table:number-columns-repeated="16350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суп картофельный с гречкой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5779999999999998" table:formula="of:=7.89/1000*[.E220]" table:style-name="ce9">
            <text:p>1,58</text:p>
          </table:table-cell>
          <table:table-cell office:value-type="float" office:value="12.19" table:style-name="ce9">
            <text:p>12,19</text:p>
          </table:table-cell>
          <table:table-cell office:value-type="float" office:value="11.664" table:formula="of:=58.32/1000*[.E220]" table:style-name="ce9">
            <text:p>11,66</text:p>
          </table:table-cell>
          <table:table-cell office:value-type="float" office:value="72.599999999999994" table:formula="of:=363/1000*[.E220]" table:style-name="ce9">
            <text:p>72,60</text:p>
          </table:table-cell>
          <table:table-cell office:value-type="float" office:value="7.5999999999999998E-2" table:formula="of:=0.38/1000*[.E220]" table:style-name="ce9">
            <text:p>0,08</text:p>
          </table:table-cell>
          <table:table-cell office:value-type="float" office:value="6.6000000000000005" table:formula="of:=33/1000*[.E220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4.5999999999999999E-2" table:formula="of:=0.23/1000*[.E220]" table:style-name="ce9">
            <text:p>0,05</text:p>
          </table:table-cell>
          <table:table-cell office:value-type="float" office:value="18.440000000000001" table:formula="of:=92.2/1000*[.E220]" table:style-name="ce9">
            <text:p>18,44</text:p>
          </table:table-cell>
          <table:table-cell office:value-type="float" office:value="20" table:formula="of:=100/1000*[.E220]" table:style-name="ce9">
            <text:p>20,00</text:p>
          </table:table-cell>
          <table:table-cell office:value-type="float" office:value="50.039999999999992" table:formula="of:=250.2/1000*[.E220]" table:style-name="ce9">
            <text:p>50,04</text:p>
          </table:table-cell>
          <table:table-cell office:value-type="float" office:value="0.70599999999999996" table:formula="of:=3.53/1000*[.E220]" table:style-name="ce9">
            <text:p>0,71</text:p>
          </table:table-cell>
          <table:table-cell table:number-columns-repeated="2" table:style-name="ce15"/>
          <table:table-cell table:style-name="ce16"/>
          <table:table-cell table:number-columns-repeated="14" table:style-name="ce29"/>
          <table:table-cell table:number-columns-repeated="16350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232" table:style-name="ce6">
            <text:p>232</text:p>
          </table:table-cell>
          <table:table-cell office:value-type="string" table:style-name="ce7">
            <text:p>рыба запеченная в сметанном соусе</text:p>
          </table:table-cell>
          <table:table-cell office:value-type="float" office:value="60" table:style-name="ce6">
            <text:p>60</text:p>
          </table:table-cell>
          <table:table-cell office:value-type="float" office:value="177" table:style-name="ce8">
            <text:p>177</text:p>
          </table:table-cell>
          <table:table-cell office:value-type="float" office:value="13.5405" table:formula="of:=4.59/60*[.E221]" table:style-name="ce9">
            <text:p>13,54</text:p>
          </table:table-cell>
          <table:table-cell office:value-type="float" office:value="1.7994999999999999" table:formula="of:=0.61/60*[.E221]" table:style-name="ce9">
            <text:p>1,80</text:p>
          </table:table-cell>
          <table:table-cell office:value-type="float" office:value="5.5754999999999999" table:formula="of:=1.89/60*[.E221]" table:style-name="ce9">
            <text:p>5,58</text:p>
          </table:table-cell>
          <table:table-cell office:value-type="float" office:value="91.45" table:formula="of:=31/60*[.E221]" table:style-name="ce9">
            <text:p>91,45</text:p>
          </table:table-cell>
          <table:table-cell office:value-type="float" office:value="8.8499999999999995E-2" table:formula="of:=0.03/60*[.E221]" table:style-name="ce9">
            <text:p>0,09</text:p>
          </table:table-cell>
          <table:table-cell office:value-type="float" office:value="1.6520000000000001" table:formula="of:=0.56/60*[.E221]" table:style-name="ce9">
            <text:p>1,65</text:p>
          </table:table-cell>
          <table:table-cell office:value-type="float" office:value="5.9" table:formula="of:=2/60*[.E221]" table:style-name="ce9">
            <text:p>5,90</text:p>
          </table:table-cell>
          <table:table-cell office:value-type="float" office:value="8.8499999999999995E-2" table:formula="of:=0.03/60*[.E221]" table:style-name="ce9">
            <text:p>0,09</text:p>
          </table:table-cell>
          <table:table-cell office:value-type="float" office:value="23.01" table:formula="of:=7.8/60*[.E221]" table:style-name="ce9">
            <text:p>23,01</text:p>
          </table:table-cell>
          <table:table-cell office:value-type="float" office:value="17.994999999999997" table:formula="of:=6.1/60*[.E221]" table:style-name="ce9">
            <text:p>18,00</text:p>
          </table:table-cell>
          <table:table-cell office:value-type="float" office:value="148.97499999999999" table:formula="of:=50.5/60*[.E221]" table:style-name="ce9">
            <text:p>148,98</text:p>
          </table:table-cell>
          <table:table-cell office:value-type="float" office:value="0.94399999999999995" table:formula="of:=0.32/60*[.E221]" table:style-name="ce9">
            <text:p>0,94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8" table:style-name="ce6">
            <text:p>388</text:p>
          </table:table-cell>
          <table:table-cell office:value-type="string" table:style-name="ce7">
            <text:p>Напиток из шиповника</text:p>
          </table:table-cell>
          <table:table-cell office:value-type="float" office:value="150" table:style-name="ce6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0.6120000000000001" table:formula="of:=0.51/150*[.E222]" table:style-name="ce9">
            <text:p>0,61</text:p>
          </table:table-cell>
          <table:table-cell office:value-type="float" office:value="0.252" table:formula="of:=0.21/150*[.E222]" table:style-name="ce9">
            <text:p>0,25</text:p>
          </table:table-cell>
          <table:table-cell office:value-type="float" office:value="17.076000000000001" table:formula="of:=14.23/150*[.E222]" table:style-name="ce9">
            <text:p>17,08</text:p>
          </table:table-cell>
          <table:table-cell office:value-type="float" office:value="73.2" table:formula="of:=61/150*[.E222]" table:style-name="ce9">
            <text:p>73,20</text:p>
          </table:table-cell>
          <table:table-cell office:value-type="float" office:value="1.2E-2" table:formula="of:=0.01/150*[.E222]" table:style-name="ce9">
            <text:p>0,01</text:p>
          </table:table-cell>
          <table:table-cell office:value-type="float" office:value="90" table:formula="of:=75/150*[.E222]" table:style-name="ce9">
            <text:p>90,00</text:p>
          </table:table-cell>
          <table:table-cell office:value-type="float" office:value="0" table:formula="of:=0" table:style-name="ce9">
            <text:p>0,00</text:p>
          </table:table-cell>
          <table:table-cell office:value-type="float" office:value="6.0000000000000005E-2" table:formula="of:=0.05/150*[.E222]" table:style-name="ce9">
            <text:p>0,06</text:p>
          </table:table-cell>
          <table:table-cell office:value-type="float" office:value="19.200000000000003" table:formula="of:=16/150*[.E222]" table:style-name="ce9">
            <text:p>19,20</text:p>
          </table:table-cell>
          <table:table-cell office:value-type="float" office:value="3.1199999999999997" table:formula="of:=2.6/150*[.E222]" table:style-name="ce9">
            <text:p>3,12</text:p>
          </table:table-cell>
          <table:table-cell office:value-type="float" office:value="3.1199999999999997" table:formula="of:=2.6/150*[.E222]" table:style-name="ce9">
            <text:p>3,12</text:p>
          </table:table-cell>
          <table:table-cell office:value-type="float" office:value="0.56399999999999995" table:formula="of:=0.47/150*[.E222]" table:style-name="ce9">
            <text:p>0,56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223]" table:style-name="ce9">
            <text:p>5,28</text:p>
          </table:table-cell>
          <table:table-cell office:value-type="float" office:value="0.96" table:formula="of:=1.2/100*[.E223]" table:style-name="ce9">
            <text:p>0,96</text:p>
          </table:table-cell>
          <table:table-cell office:value-type="float" office:value="26.72" table:formula="of:=33.4/100*[.E223]" table:style-name="ce9">
            <text:p>26,72</text:p>
          </table:table-cell>
          <table:table-cell office:value-type="float" office:value="139.19999999999999" table:formula="of:=174/100*[.E223]" table:style-name="ce9">
            <text:p>139,20</text:p>
          </table:table-cell>
          <table:table-cell office:value-type="float" office:value="0.14399999999999999" table:formula="of:=0.18/100*[.E223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223]" table:style-name="ce9">
            <text:p>0,06</text:p>
          </table:table-cell>
          <table:table-cell office:value-type="float" office:value="28" table:formula="of:=35/100*[.E223]" table:style-name="ce9">
            <text:p>28,00</text:p>
          </table:table-cell>
          <table:table-cell office:value-type="float" office:value="37.599999999999994" table:formula="of:=47/100*[.E223]" table:style-name="ce9">
            <text:p>37,60</text:p>
          </table:table-cell>
          <table:table-cell office:value-type="float" office:value="126.4" table:formula="of:=158/100*[.E223]" table:style-name="ce9">
            <text:p>126,40</text:p>
          </table:table-cell>
          <table:table-cell office:value-type="float" office:value="3.12" table:formula="of:=3.9/100*[.E223]" table:style-name="ce9">
            <text:p>3,12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224]" table:style-name="ce9">
            <text:p>3,95</text:p>
          </table:table-cell>
          <table:table-cell office:value-type="float" office:value="0.5" table:formula="of:=1/100*[.E224]" table:style-name="ce9">
            <text:p>0,50</text:p>
          </table:table-cell>
          <table:table-cell office:value-type="float" office:value="24.15" table:formula="of:=48.3/100*[.E224]" table:style-name="ce9">
            <text:p>24,15</text:p>
          </table:table-cell>
          <table:table-cell office:value-type="float" office:value="117.5" table:formula="of:=235/100*[.E224]" table:style-name="ce9">
            <text:p>117,50</text:p>
          </table:table-cell>
          <table:table-cell office:value-type="float" office:value="0.08" table:formula="of:=0.16/100*[.E224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224]" table:style-name="ce9">
            <text:p>0,03</text:p>
          </table:table-cell>
          <table:table-cell office:value-type="float" office:value="11.5" table:formula="of:=23/100*[.E224]" table:style-name="ce9">
            <text:p>11,50</text:p>
          </table:table-cell>
          <table:table-cell office:value-type="float" office:value="16.5" table:formula="of:=33/100*[.E224]" table:style-name="ce9">
            <text:p>16,50</text:p>
          </table:table-cell>
          <table:table-cell office:value-type="float" office:value="43.5" table:formula="of:=87/100*[.E224]" table:style-name="ce9">
            <text:p>43,50</text:p>
          </table:table-cell>
          <table:table-cell office:value-type="float" office:value="1" table:formula="of:=2/100*[.E224]" table:style-name="ce9">
            <text:p>1,00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747" table:formula="of:=SUM([.E219:.E224])" table:style-name="ce11">
            <text:p>747</text:p>
          </table:table-cell>
          <table:table-cell table:number-columns-repeated="12" table:style-name="ce9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6"/>
          <table:table-cell office:value-type="string" table:style-name="ce12">
            <text:p>Итого за день</text:p>
          </table:table-cell>
          <table:table-cell table:style-name="ce8"/>
          <table:table-cell table:style-name="ce11"/>
          <table:table-cell office:value-type="float" office:value="35.012435483870973" table:formula="of:=SUM([.F211:.F225])" table:style-name="ce14">
            <text:p>35,01</text:p>
          </table:table-cell>
          <table:table-cell office:value-type="float" office:value="38.735500000000002" table:formula="of:=SUM([.G211:.G225])" table:style-name="ce14">
            <text:p>38,74</text:p>
          </table:table-cell>
          <table:table-cell office:value-type="float" office:value="169.0142741935484" table:formula="of:=SUM([.H211:.H225])" table:style-name="ce14">
            <text:p>169,01</text:p>
          </table:table-cell>
          <table:table-cell office:value-type="float" office:value="986.62741935483882" table:formula="of:=SUM([.I211:.I225])" table:style-name="ce14">
            <text:p>986,63</text:p>
          </table:table-cell>
          <table:table-cell office:value-type="float" office:value="0.57059677419354837" table:formula="of:=SUM([.J211:.J225])" table:style-name="ce14">
            <text:p>0,57</text:p>
          </table:table-cell>
          <table:table-cell office:value-type="float" office:value="114.792" table:formula="of:=SUM([.K211:.K225])" table:style-name="ce14">
            <text:p>114,79</text:p>
          </table:table-cell>
          <table:table-cell office:value-type="float" office:value="74.596774193548384" table:formula="of:=SUM([.L211:.L225])" table:style-name="ce14">
            <text:p>74,60</text:p>
          </table:table-cell>
          <table:table-cell office:value-type="float" office:value="0.53004838709677427" table:formula="of:=SUM([.M211:.M225])" table:style-name="ce14">
            <text:p>0,53</text:p>
          </table:table-cell>
          <table:table-cell office:value-type="float" office:value="277.70290322580644" table:formula="of:=SUM([.N211:.N225])" table:style-name="ce14">
            <text:p>277,70</text:p>
          </table:table-cell>
          <table:table-cell office:value-type="float" office:value="155.63564516129031" table:formula="of:=SUM([.O211:.O225])" table:style-name="ce14">
            <text:p>155,64</text:p>
          </table:table-cell>
          <table:table-cell office:value-type="float" office:value="581.65370967741933" table:formula="of:=SUM([.P211:.P225])" table:style-name="ce14">
            <text:p>581,65</text:p>
          </table:table-cell>
          <table:table-cell office:value-type="float" office:value="11.32116129032258" table:formula="of:=SUM([.Q211:.Q225])" table:style-name="ce14">
            <text:p>11,32</text:p>
          </table:table-cell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number-columns-repeated="3" table:style-name="ce1"/>
          <table:table-cell table:number-columns-repeated="14" table:style-name="ce10"/>
          <table:table-cell table:number-columns-repeated="2" table:style-name="ce15"/>
          <table:table-cell table:style-name="ce28"/>
          <table:table-cell table:style-name="ce29"/>
          <table:table-cell table:style-name="ce30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1"/>
          <table:table-cell office:value-type="string" table:style-name="ce5">
            <text:p>12 день</text:p>
          </table:table-cell>
          <table:table-cell table:number-columns-repeated="14" table:style-name="ce10"/>
          <table:table-cell table:number-columns-repeated="2" table:style-name="ce15"/>
          <table:table-cell table:style-name="ce16"/>
          <table:table-cell table:style-name="ce29"/>
          <table:table-cell table:style-name="ce30"/>
          <table:table-cell table:number-columns-repeated="12" table:style-name="ce24"/>
          <table:table-cell table:number-columns-repeated="16350"/>
        </table:table-row>
        <table:table-row table:style-name="ro3">
          <table:table-cell table:number-columns-repeated="2" table:style-name="ce1"/>
          <table:table-cell office:value-type="string" table:style-name="ce5">
            <text:p>Завтрак</text:p>
          </table:table-cell>
          <table:table-cell table:number-columns-repeated="14" table:style-name="ce10"/>
          <table:table-cell table:number-columns-repeated="3" table:style-name="ce1"/>
          <table:table-cell table:number-columns-repeated="14" table:style-name="ce10"/>
          <table:table-cell table:number-columns-repeated="16350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суп молочный вермишелевый</text:p>
          </table:table-cell>
          <table:table-cell office:value-type="float" office:value="1000" table:style-name="ce8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5.75" table:formula="of:=28.75/1000*[.E230]" table:style-name="ce9">
            <text:p>5,75</text:p>
          </table:table-cell>
          <table:table-cell office:value-type="float" office:value="15.21" table:style-name="ce9">
            <text:p>15,21</text:p>
          </table:table-cell>
          <table:table-cell office:value-type="float" office:value="18.238" table:formula="of:=91.19/1000*[.E230]" table:style-name="ce9">
            <text:p>18,24</text:p>
          </table:table-cell>
          <table:table-cell office:value-type="float" office:value="145.19999999999999" table:formula="of:=726/1000*[.E230]" table:style-name="ce9">
            <text:p>145,20</text:p>
          </table:table-cell>
          <table:table-cell office:value-type="float" office:value="8.5999999999999993E-2" table:formula="of:=0.43/1000*[.E230]" table:style-name="ce9">
            <text:p>0,09</text:p>
          </table:table-cell>
          <table:table-cell office:value-type="float" office:value="0.91" table:formula="of:=4.55/1000*[.E230]" table:style-name="ce9">
            <text:p>0,91</text:p>
          </table:table-cell>
          <table:table-cell office:value-type="float" office:value="30.599999999999998" table:formula="of:=153/1000*[.E230]" table:style-name="ce9">
            <text:p>30,60</text:p>
          </table:table-cell>
          <table:table-cell office:value-type="float" office:value="0.20200000000000001" table:formula="of:=1.01/1000*[.E230]" table:style-name="ce9">
            <text:p>0,20</text:p>
          </table:table-cell>
          <table:table-cell office:value-type="float" office:value="117.39999999999999" table:formula="of:=587/1000*[.E230]" table:style-name="ce9">
            <text:p>117,40</text:p>
          </table:table-cell>
          <table:table-cell office:value-type="float" office:value="233.54" table:formula="of:=1167.7/1000*[.E230]" table:style-name="ce9">
            <text:p>233,54</text:p>
          </table:table-cell>
          <table:table-cell office:value-type="float" office:value="161.62" table:formula="of:=808.1/1000*[.E230]" table:style-name="ce9">
            <text:p>161,62</text:p>
          </table:table-cell>
          <table:table-cell office:value-type="float" office:value="24.14" table:formula="of:=120.7/1000*[.E230]" table:style-name="ce9">
            <text:p>24,14</text:p>
          </table:table-cell>
          <table:table-cell table:number-columns-repeated="16367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бутерброд со сливочным маслом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.4500000000000002" table:formula="of:=2.45/[.D231]*[.E231]" table:style-name="ce9">
            <text:p>2,45</text:p>
          </table:table-cell>
          <table:table-cell office:value-type="float" office:value="7.55" table:formula="of:=7.55/[.D231]*[.E231]" table:style-name="ce9">
            <text:p>7,55</text:p>
          </table:table-cell>
          <table:table-cell office:value-type="float" office:value="14.62" table:formula="of:=14.62/[.D231]*[.E231]" table:style-name="ce9">
            <text:p>14,62</text:p>
          </table:table-cell>
          <table:table-cell office:value-type="float" office:value="136" table:formula="of:=136/[.D231]*[.E231]" table:style-name="ce9">
            <text:p>136,00</text:p>
          </table:table-cell>
          <table:table-cell office:value-type="float" office:value="0.05" table:formula="of:=0.05/[.D231]*[.E231]" table:style-name="ce9">
            <text:p>0,05</text:p>
          </table:table-cell>
          <table:table-cell office:value-type="float" office:value="0" table:style-name="ce9">
            <text:p>0,00</text:p>
          </table:table-cell>
          <table:table-cell office:value-type="float" office:value="40" table:formula="of:=40/[.D231]*[.E231]" table:style-name="ce9">
            <text:p>40,00</text:p>
          </table:table-cell>
          <table:table-cell office:value-type="float" office:value="0.03" table:formula="of:=0.03/[.D231]*[.E231]" table:style-name="ce9">
            <text:p>0,03</text:p>
          </table:table-cell>
          <table:table-cell office:value-type="float" office:value="19.3" table:style-name="ce9">
            <text:p>19,30</text:p>
          </table:table-cell>
          <table:table-cell office:value-type="float" office:value="9.9" table:formula="of:=9.9/40*[.E231]" table:style-name="ce9">
            <text:p>9,90</text:p>
          </table:table-cell>
          <table:table-cell office:value-type="float" office:value="29.1" table:formula="of:=29.1/40*[.E231]" table:style-name="ce9">
            <text:p>29,10</text:p>
          </table:table-cell>
          <table:table-cell office:value-type="float" office:value="0.62" table:formula="of:=0.62/40*[.E231]" table:style-name="ce9">
            <text:p>0,62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Сок виноградный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0.54" table:formula="of:=0.45/150*[.E232]" table:style-name="ce9">
            <text:p>0,54</text:p>
          </table:table-cell>
          <table:table-cell office:value-type="float" office:value="0.36" table:formula="of:=0.3/150*[.E232]" table:style-name="ce9">
            <text:p>0,36</text:p>
          </table:table-cell>
          <table:table-cell office:value-type="float" office:value="29.34" table:formula="of:=24.45/150*[.E232]" table:style-name="ce9">
            <text:p>29,34</text:p>
          </table:table-cell>
          <table:table-cell office:value-type="float" office:value="122.4" table:formula="of:=102/150*[.E232]" table:style-name="ce9">
            <text:p>122,40</text:p>
          </table:table-cell>
          <table:table-cell office:value-type="float" office:value="0" table:style-name="ce9">
            <text:p>0,00</text:p>
          </table:table-cell>
          <table:table-cell office:value-type="float" office:value="3.6" table:formula="of:=3/150*[.E232]" table:style-name="ce9">
            <text:p>3,60</text:p>
          </table:table-cell>
          <table:table-cell office:value-type="float" office:value="0" table:style-name="ce9">
            <text:p>0,00</text:p>
          </table:table-cell>
          <table:table-cell office:value-type="float" office:value="2.4E-2" table:formula="of:=0.02/150*[.E232]" table:style-name="ce9">
            <text:p>0,02</text:p>
          </table:table-cell>
          <table:table-cell office:value-type="float" office:value="36" table:formula="of:=30/150*[.E232]" table:style-name="ce9">
            <text:p>36,00</text:p>
          </table:table-cell>
          <table:table-cell office:value-type="float" office:value="16.2" table:formula="of:=13.5/150*[.E232]" table:style-name="ce9">
            <text:p>16,20</text:p>
          </table:table-cell>
          <table:table-cell office:value-type="float" office:value="21.599999999999998" table:formula="of:=18/150*[.E232]" table:style-name="ce9">
            <text:p>21,60</text:p>
          </table:table-cell>
          <table:table-cell office:value-type="float" office:value="0.72" table:formula="of:=0.6/150*[.E232]" table:style-name="ce9">
            <text:p>0,72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420" table:formula="of:=SUM([.E230:.E232])" table:style-name="ce11">
            <text:p>420</text:p>
          </table:table-cell>
          <table:table-cell table:number-columns-repeated="12" table:style-name="ce9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6"/>
          <table:table-cell office:value-type="string" table:style-name="ce12">
            <text:p>Второй завтрак</text:p>
          </table:table-cell>
          <table:table-cell table:number-columns-repeated="14" table:style-name="ce8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Банан свежий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.25" table:formula="of:=1.5/100*[.E235]" table:style-name="ce9">
            <text:p>2,25</text:p>
          </table:table-cell>
          <table:table-cell office:value-type="float" office:value="0.75" table:formula="of:=0.5/100*[.E235]" table:style-name="ce9">
            <text:p>0,75</text:p>
          </table:table-cell>
          <table:table-cell office:value-type="float" office:value="31.5" table:formula="of:=21/100*[.E235]" table:style-name="ce9">
            <text:p>31,50</text:p>
          </table:table-cell>
          <table:table-cell office:value-type="float" office:value="142.5" table:formula="of:=95/100*[.E235]" table:style-name="ce9">
            <text:p>142,50</text:p>
          </table:table-cell>
          <table:table-cell office:value-type="float" office:value="6.0000000000000005E-2" table:formula="of:=0.04/100*[.E235]" table:style-name="ce9">
            <text:p>0,06</text:p>
          </table:table-cell>
          <table:table-cell office:value-type="float" office:value="15" table:formula="of:=10/100*[.E235]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7.4999999999999997E-2" table:formula="of:=0.05/100*[.E235]" table:style-name="ce9">
            <text:p>0,08</text:p>
          </table:table-cell>
          <table:table-cell office:value-type="float" office:value="12" table:formula="of:=8/100*[.E235]" table:style-name="ce9">
            <text:p>12,00</text:p>
          </table:table-cell>
          <table:table-cell office:value-type="float" office:value="63" table:formula="of:=42/100*[.E235]" table:style-name="ce9">
            <text:p>63,00</text:p>
          </table:table-cell>
          <table:table-cell office:value-type="float" office:value="42.000000000000007" table:formula="of:=28/100*[.E235]" table:style-name="ce9">
            <text:p>42,00</text:p>
          </table:table-cell>
          <table:table-cell office:value-type="float" office:value="0.9" table:formula="of:=0.6/100*[.E235]" table:style-name="ce9">
            <text:p>0,90</text:p>
          </table:table-cell>
          <table:table-cell table:number-columns-repeated="2" table:style-name="ce15"/>
          <table:table-cell table:style-name="ce28"/>
          <table:table-cell table:style-name="ce29"/>
          <table:table-cell table:style-name="ce30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3" table:style-name="ce6"/>
          <table:table-cell table:style-name="ce8"/>
          <table:table-cell office:value-type="float" office:value="150" table:formula="of:=[.E235]" table:style-name="ce11">
            <text:p>150</text:p>
          </table:table-cell>
          <table:table-cell table:number-columns-repeated="12" table:style-name="ce8"/>
          <table:table-cell table:number-columns-repeated="2" table:style-name="ce15"/>
          <table:table-cell table:style-name="ce16"/>
          <table:table-cell table:number-columns-repeated="14" table:style-name="ce29"/>
          <table:table-cell table:number-columns-repeated="16350"/>
        </table:table-row>
        <table:table-row table:style-name="ro3">
          <table:table-cell table:number-columns-repeated="2" table:style-name="ce6"/>
          <table:table-cell office:value-type="string" table:style-name="ce12">
            <text:p>Обед</text:p>
          </table:table-cell>
          <table:table-cell table:number-columns-repeated="14" table:style-name="ce8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салат из зеленого горошка</text:p>
          </table:table-cell>
          <table:table-cell office:value-type="float" office:value="1000" table:style-name="ce6">
            <text:p>1000</text:p>
          </table:table-cell>
          <table:table-cell office:value-type="float" office:value="60" table:style-name="ce8">
            <text:p>60</text:p>
          </table:table-cell>
          <table:table-cell office:value-type="float" office:value="1.7891999999999999" table:formula="of:=29.82/1000*[.E238]" table:style-name="ce9">
            <text:p>1,79</text:p>
          </table:table-cell>
          <table:table-cell office:value-type="float" office:value="3.1133999999999999" table:formula="of:=51.89/1000*[.E238]" table:style-name="ce9">
            <text:p>3,11</text:p>
          </table:table-cell>
          <table:table-cell office:value-type="float" office:value="3.7505999999999999" table:formula="of:=62.51/1000*[.E238]" table:style-name="ce9">
            <text:p>3,75</text:p>
          </table:table-cell>
          <table:table-cell office:value-type="float" office:value="50.16" table:formula="of:=836/1000*[.E238]" table:style-name="ce9">
            <text:p>50,16</text:p>
          </table:table-cell>
          <table:table-cell office:value-type="float" office:value="6.3000000000000014E-2" table:formula="of:=1.05/1000*[.E238]" table:style-name="ce9">
            <text:p>0,06</text:p>
          </table:table-cell>
          <table:table-cell office:value-type="float" office:value="6.6" table:formula="of:=110/1000*[.E238]" table:style-name="ce9">
            <text:p>6,60</text:p>
          </table:table-cell>
          <table:table-cell office:value-type="float" office:value="0" table:style-name="ce9">
            <text:p>0,00</text:p>
          </table:table-cell>
          <table:table-cell office:value-type="float" office:value="2.8799999999999999E-2" table:formula="of:=0.48/1000*[.E238]" table:style-name="ce9">
            <text:p>0,03</text:p>
          </table:table-cell>
          <table:table-cell office:value-type="float" office:value="12.87" table:formula="of:=214.5/1000*[.E238]" table:style-name="ce9">
            <text:p>12,87</text:p>
          </table:table-cell>
          <table:table-cell office:value-type="float" office:value="12.479999999999999" table:formula="of:=208/1000*[.E238]" table:style-name="ce9">
            <text:p>12,48</text:p>
          </table:table-cell>
          <table:table-cell office:value-type="float" office:value="35.97" table:formula="of:=599.5/1000*[.E238]" table:style-name="ce9">
            <text:p>35,97</text:p>
          </table:table-cell>
          <table:table-cell office:value-type="float" office:value="0.41039999999999999" table:formula="of:=6.84/1000*[.E238]" table:style-name="ce9">
            <text:p>0,41</text:p>
          </table:table-cell>
          <table:table-cell table:number-columns-repeated="3" table:style-name="ce15"/>
          <table:table-cell table:style-name="ce29"/>
          <table:table-cell table:style-name="ce30"/>
          <table:table-cell table:number-columns-repeated="12" table:style-name="ce29"/>
          <table:table-cell table:number-columns-repeated="16350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щи из квашеной капусты с картофелем</text:p>
          </table:table-cell>
          <table:table-cell office:value-type="float" office:value="1000" table:style-name="ce6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.296" table:formula="of:=6.48/1000*[.E239]" table:style-name="ce9">
            <text:p>1,30</text:p>
          </table:table-cell>
          <table:table-cell office:value-type="float" office:value="13.89" table:style-name="ce9">
            <text:p>13,89</text:p>
          </table:table-cell>
          <table:table-cell office:value-type="float" office:value="5.39" table:formula="of:=26.95/1000*[.E239]" table:style-name="ce9">
            <text:p>5,39</text:p>
          </table:table-cell>
          <table:table-cell office:value-type="float" office:value="61.8" table:formula="of:=309/1000*[.E239]" table:style-name="ce9">
            <text:p>61,80</text:p>
          </table:table-cell>
          <table:table-cell office:value-type="float" office:value="3.7999999999999999E-2" table:formula="of:=0.19/1000*[.E239]" table:style-name="ce9">
            <text:p>0,04</text:p>
          </table:table-cell>
          <table:table-cell office:value-type="float" office:value="10.632" table:formula="of:=53.16/1000*[.E239]" table:style-name="ce9">
            <text:p>10,63</text:p>
          </table:table-cell>
          <table:table-cell office:value-type="float" office:value="0" table:style-name="ce9">
            <text:p>0,00</text:p>
          </table:table-cell>
          <table:table-cell office:value-type="float" office:value="2.6000000000000002E-2" table:formula="of:=0.13/1000*[.E239]" table:style-name="ce9">
            <text:p>0,03</text:p>
          </table:table-cell>
          <table:table-cell office:value-type="float" office:value="34.18" table:formula="of:=170.9/1000*[.E239]" table:style-name="ce9">
            <text:p>34,18</text:p>
          </table:table-cell>
          <table:table-cell office:value-type="float" office:value="16.119999999999997" table:formula="of:=80.6/1000*[.E239]" table:style-name="ce9">
            <text:p>16,12</text:p>
          </table:table-cell>
          <table:table-cell office:value-type="float" office:value="34.68" table:formula="of:=173.4/1000*[.E239]" table:style-name="ce9">
            <text:p>34,68</text:p>
          </table:table-cell>
          <table:table-cell office:value-type="float" office:value="0.58600000000000008" table:formula="of:=2.93/1000*[.E239]" table:style-name="ce9">
            <text:p>0,59</text:p>
          </table:table-cell>
          <table:table-cell table:number-columns-repeated="2" table:style-name="ce15"/>
          <table:table-cell table:style-name="ce16"/>
          <table:table-cell table:number-columns-repeated="14" table:style-name="ce29"/>
          <table:table-cell table:number-columns-repeated="1635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58" table:style-name="ce6">
            <text:p>258</text:p>
          </table:table-cell>
          <table:table-cell office:value-type="string" table:style-name="ce7">
            <text:p>мясо духовое</text:p>
          </table:table-cell>
          <table:table-cell office:value-type="float" office:value="170" table:style-name="ce6">
            <text:p>170</text:p>
          </table:table-cell>
          <table:table-cell office:value-type="float" office:value="173" table:style-name="ce8">
            <text:p>173</text:p>
          </table:table-cell>
          <table:table-cell office:value-type="float" office:value="21.167058823529413" table:formula="of:=20.8/170*[.E240]" table:style-name="ce9">
            <text:p>21,17</text:p>
          </table:table-cell>
          <table:table-cell office:value-type="float" office:value="5.4240588235294123" table:formula="of:=5.33/170*[.E240]" table:style-name="ce9">
            <text:p>5,42</text:p>
          </table:table-cell>
          <table:table-cell office:value-type="float" office:value="18.826470588235296" table:formula="of:=18.5/170*[.E240]" table:style-name="ce9">
            <text:p>18,83</text:p>
          </table:table-cell>
          <table:table-cell office:value-type="float" office:value="208.61764705882351" table:formula="of:=205/170*[.E240]" table:style-name="ce9">
            <text:p>208,62</text:p>
          </table:table-cell>
          <table:table-cell office:value-type="float" office:value="0.17300000000000001" table:formula="of:=0.17/170*[.E240]" table:style-name="ce9">
            <text:p>0,17</text:p>
          </table:table-cell>
          <table:table-cell office:value-type="float" office:value="7.3881176470588237" table:formula="of:=7.26/170*[.E240]" table:style-name="ce9">
            <text:p>7,39</text:p>
          </table:table-cell>
          <table:table-cell office:value-type="float" office:value="16.28235294117647" table:formula="of:=16/170*[.E240]" table:style-name="ce9">
            <text:p>16,28</text:p>
          </table:table-cell>
          <table:table-cell office:value-type="float" office:value="0.26458823529411768" table:formula="of:=0.26/170*[.E240]" table:style-name="ce9">
            <text:p>0,26</text:p>
          </table:table-cell>
          <table:table-cell office:value-type="float" office:value="24.423529411764704" table:formula="of:=24/170*[.E240]" table:style-name="ce9">
            <text:p>24,42</text:p>
          </table:table-cell>
          <table:table-cell office:value-type="float" office:value="51.085882352941177" table:formula="of:=50.2/170*[.E240]" table:style-name="ce9">
            <text:p>51,09</text:p>
          </table:table-cell>
          <table:table-cell office:value-type="float" office:value="263.36705882352942" table:formula="of:=258.8/170*[.E240]" table:style-name="ce9">
            <text:p>263,37</text:p>
          </table:table-cell>
          <table:table-cell office:value-type="float" office:value="30.580294117647057" table:formula="of:=30.05/170*[.E240]" table:style-name="ce9">
            <text:p>30,58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45" table:style-name="ce6">
            <text:p>345</text:p>
          </table:table-cell>
          <table:table-cell office:value-type="string" table:style-name="ce7">
            <text:p>Компот из ягод</text:p>
          </table:table-cell>
          <table:table-cell office:value-type="float" office:value="1000" table:style-name="ce6">
            <text:p>1000</text:p>
          </table:table-cell>
          <table:table-cell office:value-type="float" office:value="180" table:style-name="ce8">
            <text:p>180</text:p>
          </table:table-cell>
          <table:table-cell office:value-type="float" office:value="0.27" table:formula="of:=1.5/1000*[.E241]" table:style-name="ce9">
            <text:p>0,27</text:p>
          </table:table-cell>
          <table:table-cell office:value-type="float" office:value="0.10799999999999998" table:formula="of:=0.6/1000*[.E241]" table:style-name="ce9">
            <text:p>0,11</text:p>
          </table:table-cell>
          <table:table-cell office:value-type="float" office:value="19.934999999999999" table:formula="of:=110.75/1000*[.E241]" table:style-name="ce9">
            <text:p>19,94</text:p>
          </table:table-cell>
          <table:table-cell office:value-type="float" office:value="81.72" table:formula="of:=454/1000*[.E241]" table:style-name="ce9">
            <text:p>81,72</text:p>
          </table:table-cell>
          <table:table-cell office:value-type="float" office:value="7.2000000000000007E-3" table:formula="of:=0.04/1000*[.E241]" table:style-name="ce9">
            <text:p>0,01</text:p>
          </table:table-cell>
          <table:table-cell office:value-type="float" office:value="23.22" table:formula="of:=129/1000*[.E241]" table:style-name="ce9">
            <text:p>23,22</text:p>
          </table:table-cell>
          <table:table-cell office:value-type="float" office:value="0" table:formula="of:=0/1000*[.E241]" table:style-name="ce9">
            <text:p>0,00</text:p>
          </table:table-cell>
          <table:table-cell office:value-type="float" office:value="9.0000000000000011E-3" table:formula="of:=0.05/1000*[.E241]" table:style-name="ce9">
            <text:p>0,01</text:p>
          </table:table-cell>
          <table:table-cell office:value-type="float" office:value="17.262" table:formula="of:=95.9/1000*[.E241]" table:style-name="ce9">
            <text:p>17,26</text:p>
          </table:table-cell>
          <table:table-cell office:value-type="float" office:value="8.3699999999999992" table:formula="of:=46.5/1000*[.E241]" table:style-name="ce9">
            <text:p>8,37</text:p>
          </table:table-cell>
          <table:table-cell office:value-type="float" office:value="8.91" table:formula="of:=49.5/1000*[.E241]" table:style-name="ce9">
            <text:p>8,91</text:p>
          </table:table-cell>
          <table:table-cell office:value-type="float" office:value="0.40499999999999997" table:formula="of:=2.25/1000*[.E241]" table:style-name="ce9">
            <text:p>0,41</text:p>
          </table:table-cell>
          <table:table-cell table:style-name="ce10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ржаной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.28" table:formula="of:=6.6/100*[.E242]" table:style-name="ce9">
            <text:p>5,28</text:p>
          </table:table-cell>
          <table:table-cell office:value-type="float" office:value="0.96" table:formula="of:=1.2/100*[.E242]" table:style-name="ce9">
            <text:p>0,96</text:p>
          </table:table-cell>
          <table:table-cell office:value-type="float" office:value="26.72" table:formula="of:=33.4/100*[.E242]" table:style-name="ce9">
            <text:p>26,72</text:p>
          </table:table-cell>
          <table:table-cell office:value-type="float" office:value="139.19999999999999" table:formula="of:=174/100*[.E242]" table:style-name="ce9">
            <text:p>139,20</text:p>
          </table:table-cell>
          <table:table-cell office:value-type="float" office:value="0.14399999999999999" table:formula="of:=0.18/100*[.E242]" table:style-name="ce9">
            <text:p>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.4000000000000001E-2" table:formula="of:=0.08/100*[.E242]" table:style-name="ce9">
            <text:p>0,06</text:p>
          </table:table-cell>
          <table:table-cell office:value-type="float" office:value="28" table:formula="of:=35/100*[.E242]" table:style-name="ce9">
            <text:p>28,00</text:p>
          </table:table-cell>
          <table:table-cell office:value-type="float" office:value="37.599999999999994" table:formula="of:=47/100*[.E242]" table:style-name="ce9">
            <text:p>37,60</text:p>
          </table:table-cell>
          <table:table-cell office:value-type="float" office:value="126.4" table:formula="of:=158/100*[.E242]" table:style-name="ce9">
            <text:p>126,40</text:p>
          </table:table-cell>
          <table:table-cell office:value-type="float" office:value="3.12" table:formula="of:=3.9/100*[.E242]" table:style-name="ce9">
            <text:p>3,12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style-name="ce6"/>
          <table:table-cell office:value-type="string" table:style-name="ce13">
            <text:p>к/к</text:p>
          </table:table-cell>
          <table:table-cell office:value-type="string" table:style-name="ce7">
            <text:p>Хлеб пшеничный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3.95" table:formula="of:=7.9/100*[.E243]" table:style-name="ce9">
            <text:p>3,95</text:p>
          </table:table-cell>
          <table:table-cell office:value-type="float" office:value="0.5" table:formula="of:=1/100*[.E243]" table:style-name="ce9">
            <text:p>0,50</text:p>
          </table:table-cell>
          <table:table-cell office:value-type="float" office:value="24.15" table:formula="of:=48.3/100*[.E243]" table:style-name="ce9">
            <text:p>24,15</text:p>
          </table:table-cell>
          <table:table-cell office:value-type="float" office:value="117.5" table:formula="of:=235/100*[.E243]" table:style-name="ce9">
            <text:p>117,50</text:p>
          </table:table-cell>
          <table:table-cell office:value-type="float" office:value="0.08" table:formula="of:=0.16/100*[.E243]" table:style-name="ce9">
            <text:p>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03" table:formula="of:=0.06/100*[.E243]" table:style-name="ce9">
            <text:p>0,03</text:p>
          </table:table-cell>
          <table:table-cell office:value-type="float" office:value="11.5" table:formula="of:=23/100*[.E243]" table:style-name="ce9">
            <text:p>11,50</text:p>
          </table:table-cell>
          <table:table-cell office:value-type="float" office:value="16.5" table:formula="of:=33/100*[.E243]" table:style-name="ce9">
            <text:p>16,50</text:p>
          </table:table-cell>
          <table:table-cell office:value-type="float" office:value="43.5" table:formula="of:=87/100*[.E243]" table:style-name="ce9">
            <text:p>43,50</text:p>
          </table:table-cell>
          <table:table-cell office:value-type="float" office:value="1" table:formula="of:=2/100*[.E243]" table:style-name="ce9">
            <text:p>1,00</text:p>
          </table:table-cell>
          <table:table-cell table:number-columns-repeated="2" table:style-name="ce15"/>
          <table:table-cell table:style-name="ce28"/>
          <table:table-cell table:style-name="ce15"/>
          <table:table-cell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office:value-type="float" office:value="743" table:formula="of:=SUM([.E238:.E243])" table:style-name="ce11">
            <text:p>743</text:p>
          </table:table-cell>
          <table:table-cell table:number-columns-repeated="12" table:style-name="ce9"/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12"/>
          <table:table-cell office:value-type="string" table:style-name="ce12">
            <text:p>Итого за день</text:p>
          </table:table-cell>
          <table:table-cell table:number-columns-repeated="2" table:style-name="ce11"/>
          <table:table-cell office:value-type="float" office:value="44.742258823529419" table:formula="of:=SUM([.F230:.F244])" table:style-name="ce14">
            <text:p>44,74</text:p>
          </table:table-cell>
          <table:table-cell office:value-type="float" office:value="47.865458823529416" table:formula="of:=SUM([.G230:.G244])" table:style-name="ce14">
            <text:p>47,87</text:p>
          </table:table-cell>
          <table:table-cell office:value-type="float" office:value="192.4700705882353" table:formula="of:=SUM([.H230:.H244])" table:style-name="ce14">
            <text:p>192,47</text:p>
          </table:table-cell>
          <table:table-cell office:value-type="float" office:value="1205.0976470588234" table:formula="of:=SUM([.I230:.I244])" table:style-name="ce14">
            <text:p>1 205,10</text:p>
          </table:table-cell>
          <table:table-cell office:value-type="float" office:value="0.70119999999999993" table:formula="of:=SUM([.J230:.J244])" table:style-name="ce14">
            <text:p>0,70</text:p>
          </table:table-cell>
          <table:table-cell office:value-type="float" office:value="67.350117647058823" table:formula="of:=SUM([.K230:.K244])" table:style-name="ce14">
            <text:p>67,35</text:p>
          </table:table-cell>
          <table:table-cell office:value-type="float" office:value="86.882352941176464" table:formula="of:=SUM([.L230:.L244])" table:style-name="ce14">
            <text:p>86,88</text:p>
          </table:table-cell>
          <table:table-cell office:value-type="float" office:value="0.75338823529411769" table:formula="of:=SUM([.M230:.M244])" table:style-name="ce14">
            <text:p>0,75</text:p>
          </table:table-cell>
          <table:table-cell office:value-type="float" office:value="312.93552941176472" table:formula="of:=SUM([.N230:.N244])" table:style-name="ce14">
            <text:p>312,94</text:p>
          </table:table-cell>
          <table:table-cell office:value-type="float" office:value="464.79588235294113" table:formula="of:=SUM([.O230:.O244])" table:style-name="ce14">
            <text:p>464,80</text:p>
          </table:table-cell>
          <table:table-cell office:value-type="float" office:value="767.14705882352928" table:formula="of:=SUM([.P230:.P244])" table:style-name="ce14">
            <text:p>767,15</text:p>
          </table:table-cell>
          <table:table-cell office:value-type="float" office:value="62.481694117647052" table:formula="of:=SUM([.Q230:.Q244])" table:style-name="ce14">
            <text:p>62,48</text:p>
          </table:table-cell>
          <table:table-cell table:number-columns-repeated="2" table:style-name="ce15"/>
          <table:table-cell table:style-name="ce28"/>
          <table:table-cell table:number-columns-repeated="2" table:style-name="ce29"/>
          <table:table-cell table:number-columns-repeated="12" table:style-name="ce23"/>
          <table:table-cell table:number-columns-repeated="16350"/>
        </table:table-row>
        <table:table-row table:style-name="ro5">
          <table:table-cell table:number-columns-repeated="17" table:style-name="ce1"/>
          <table:table-cell table:number-columns-repeated="2" table:style-name="ce15"/>
          <table:table-cell table:style-name="ce28"/>
          <table:table-cell table:style-name="ce29"/>
          <table:table-cell table:style-name="ce30"/>
          <table:table-cell table:number-columns-repeated="12" table:style-name="ce23"/>
          <table:table-cell table:number-columns-repeated="16350"/>
        </table:table-row>
        <table:table-row table:style-name="ro3">
          <table:table-cell table:number-columns-repeated="2" table:style-name="ce31"/>
          <table:table-cell office:value-type="string" table:style-name="ce17">
            <text:p>Итого за 12 дней</text:p>
          </table:table-cell>
          <table:table-cell table:number-columns-repeated="2" table:style-name="ce9"/>
          <table:table-cell office:value-type="float" office:value="654.67896679091427" table:formula="of:=SUM([.F23]+[.F44]+[.F64]+[.F85]+[.F104]+[.F124]+[.F144]+[.F165]+[.F185]+[.F207]+[.F226]+[.F245])" table:style-name="ce14">
            <text:p>654,68</text:p>
          </table:table-cell>
          <table:table-cell office:value-type="float" office:value="653.16743271114649" table:formula="of:=SUM([.G23]+[.G44]+[.G64]+[.G85]+[.G104]+[.G124]+[.G144]+[.G165]+[.G185]+[.G207]+[.G226]+[.G245])" table:style-name="ce14">
            <text:p>653,17</text:p>
          </table:table-cell>
          <table:table-cell office:value-type="float" office:value="2651.004061533833" table:formula="of:=SUM([.H23]+[.H44]+[.H64]+[.H85]+[.H104]+[.H124]+[.H144]+[.H165]+[.H185]+[.H207]+[.H226]+[.H245])" table:style-name="ce14">
            <text:p>2 651,00</text:p>
          </table:table-cell>
          <table:table-cell office:value-type="float" office:value="16934.596815704313" table:formula="of:=SUM([.I23]+[.I44]+[.I64]+[.I85]+[.I104]+[.I124]+[.I144]+[.I165]+[.I185]+[.I207]+[.I226]+[.I245])" table:style-name="ce14">
            <text:p>16 934,60</text:p>
          </table:table-cell>
          <table:table-cell office:value-type="float" office:value="9.7078456414291185" table:formula="of:=SUM([.J23]+[.J44]+[.J64]+[.J85]+[.J104]+[.J124]+[.J144]+[.J165]+[.J185]+[.J207]+[.J226]+[.J245])" table:style-name="ce14">
            <text:p>9,71</text:p>
          </table:table-cell>
          <table:table-cell office:value-type="float" office:value="808.55223456429724" table:formula="of:=SUM([.K23]+[.K44]+[.K64]+[.K85]+[.K104]+[.K124]+[.K144]+[.K165]+[.K185]+[.K207]+[.K226]+[.K245])" table:style-name="ce14">
            <text:p>808,55</text:p>
          </table:table-cell>
          <table:table-cell office:value-type="float" office:value="4313.9950224549066" table:formula="of:=SUM([.L23]+[.L44]+[.L64]+[.L85]+[.L104]+[.L124]+[.L144]+[.L165]+[.L185]+[.L207]+[.L226]+[.L245])" table:style-name="ce14">
            <text:p>4 314,00</text:p>
          </table:table-cell>
          <table:table-cell office:value-type="float" office:value="10.497933294765588" table:formula="of:=SUM([.M23]+[.M44]+[.M64]+[.M85]+[.M104]+[.M124]+[.M144]+[.M165]+[.M185]+[.M207]+[.M226]+[.M245])" table:style-name="ce14">
            <text:p>10,50</text:p>
          </table:table-cell>
          <table:table-cell office:value-type="float" office:value="5852.2036420022951" table:formula="of:=SUM([.N23]+[.N44]+[.N64]+[.N85]+[.N104]+[.N124]+[.N144]+[.N165]+[.N185]+[.N207]+[.N226]+[.N245])" table:style-name="ce14">
            <text:p>5 852,20</text:p>
          </table:table-cell>
          <table:table-cell office:value-type="float" office:value="4294.1868308193098" table:formula="of:=SUM([.O23]+[.O44]+[.O64]+[.O85]+[.O104]+[.O124]+[.O144]+[.O165]+[.O185]+[.O207]+[.O226]+[.O245])" table:style-name="ce14">
            <text:p>4 294,19</text:p>
          </table:table-cell>
          <table:table-cell office:value-type="float" office:value="9623.6727616062217" table:formula="of:=SUM([.P23]+[.P44]+[.P64]+[.P85]+[.P104]+[.P124]+[.P144]+[.P165]+[.P185]+[.P207]+[.P226]+[.P245])" table:style-name="ce14">
            <text:p>9 623,67</text:p>
          </table:table-cell>
          <table:table-cell office:value-type="float" office:value="367.92391853364239" table:formula="of:=SUM([.Q23]+[.Q44]+[.Q64]+[.Q85]+[.Q104]+[.Q124]+[.Q144]+[.Q165]+[.Q185]+[.Q207]+[.Q226]+[.Q245])" table:style-name="ce14">
            <text:p>367,92</text:p>
          </table:table-cell>
          <table:table-cell table:number-columns-repeated="3" table:style-name="ce16"/>
          <table:table-cell table:number-columns-repeated="2" table:style-name="ce30"/>
          <table:table-cell table:number-columns-repeated="12" table:style-name="ce24"/>
          <table:table-cell table:number-columns-repeated="16350"/>
        </table:table-row>
        <table:table-row table:style-name="ro5">
          <table:table-cell table:number-columns-repeated="3" table:style-name="ce31"/>
          <table:table-cell table:number-columns-repeated="2" table:style-name="ce9"/>
          <table:table-cell table:number-columns-repeated="12" table:style-name="ce14"/>
          <table:table-cell table:number-columns-repeated="16367" table:style-name="ce1"/>
        </table:table-row>
        <table:table-row table:style-name="ro8">
          <table:table-cell table:number-columns-repeated="2" table:style-name="ce31"/>
          <table:table-cell office:value-type="string" table:style-name="ce32">
            <text:p>Норма за 1 день 60-70% от суточной нормы</text:p>
          </table:table-cell>
          <table:table-cell table:number-columns-repeated="2" table:style-name="ce9"/>
          <table:table-cell office:value-type="string" table:style-name="ce33">
            <text:p>46,2-53,9</text:p>
          </table:table-cell>
          <table:table-cell office:value-type="string" table:style-name="ce33">
            <text:p>47,4-55,3</text:p>
          </table:table-cell>
          <table:table-cell office:value-type="string" table:style-name="ce33">
            <text:p>201-234,6</text:p>
          </table:table-cell>
          <table:table-cell office:value-type="string" table:style-name="ce33">
            <text:p>1410-1645</text:p>
          </table:table-cell>
          <table:table-cell office:value-type="string" table:style-name="ce33">
            <text:p>0,72-0,84</text:p>
          </table:table-cell>
          <table:table-cell office:value-type="string" table:style-name="ce33">
            <text:p>36-42</text:p>
          </table:table-cell>
          <table:table-cell office:value-type="string" table:style-name="ce33">
            <text:p>420-490</text:p>
          </table:table-cell>
          <table:table-cell office:value-type="string" table:style-name="ce33">
            <text:p>0,84-0,98</text:p>
          </table:table-cell>
          <table:table-cell office:value-type="string" table:style-name="ce33">
            <text:p>660-770</text:p>
          </table:table-cell>
          <table:table-cell office:value-type="string" table:style-name="ce33">
            <text:p>270-315</text:p>
          </table:table-cell>
          <table:table-cell office:value-type="string" table:style-name="ce33">
            <text:p>660-770</text:p>
          </table:table-cell>
          <table:table-cell office:value-type="string" table:style-name="ce33">
            <text:p>18-21,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31"/>
          <table:table-cell office:value-type="string" table:style-name="ce32">
            <text:p>Итого в среднем за 1 день по <text:s/>меню</text:p>
          </table:table-cell>
          <table:table-cell table:number-columns-repeated="2" table:style-name="ce9"/>
          <table:table-cell office:value-type="float" office:value="54.55658056590952" table:formula="of:=[.F247]/12" table:style-name="ce14">
            <text:p>54,56</text:p>
          </table:table-cell>
          <table:table-cell office:value-type="float" office:value="54.430619392595538" table:formula="of:=[.G247]/12" table:style-name="ce14">
            <text:p>54,43</text:p>
          </table:table-cell>
          <table:table-cell office:value-type="float" office:value="220.91700512781941" table:formula="of:=[.H247]/12" table:style-name="ce14">
            <text:p>220,92</text:p>
          </table:table-cell>
          <table:table-cell office:value-type="float" office:value="1411.2164013086929" table:formula="of:=[.I247]/12" table:style-name="ce14">
            <text:p>1 411,22</text:p>
          </table:table-cell>
          <table:table-cell office:value-type="float" office:value="0.80898713678575984" table:formula="of:=[.J247]/12" table:style-name="ce14">
            <text:p>0,81</text:p>
          </table:table-cell>
          <table:table-cell office:value-type="float" office:value="67.379352880358098" table:formula="of:=[.K247]/12" table:style-name="ce14">
            <text:p>67,38</text:p>
          </table:table-cell>
          <table:table-cell office:value-type="float" office:value="359.49958520457557" table:formula="of:=[.L247]/12" table:style-name="ce14">
            <text:p>359,50</text:p>
          </table:table-cell>
          <table:table-cell office:value-type="float" office:value="0.87482777456379901" table:formula="of:=[.M247]/12" table:style-name="ce14">
            <text:p>0,87</text:p>
          </table:table-cell>
          <table:table-cell office:value-type="float" office:value="487.68363683352459" table:formula="of:=[.N247]/12" table:style-name="ce14">
            <text:p>487,68</text:p>
          </table:table-cell>
          <table:table-cell office:value-type="float" office:value="357.84890256827583" table:formula="of:=[.O247]/12" table:style-name="ce14">
            <text:p>357,85</text:p>
          </table:table-cell>
          <table:table-cell office:value-type="float" office:value="801.97273013385177" table:formula="of:=[.P247]/12" table:style-name="ce14">
            <text:p>801,97</text:p>
          </table:table-cell>
          <table:table-cell office:value-type="float" office:value="30.660326544470198" table:formula="of:=[.Q247]/12" table:style-name="ce14">
            <text:p>30,66</text:p>
          </table:table-cell>
          <table:table-cell table:number-columns-repeated="16367" table:style-name="ce1"/>
        </table:table-row>
        <table:table-row table:number-rows-repeated="10483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5-17T05:11:22Z</dc:date>
    <meta:editing-cycles>20</meta:editing-cycles>
    <meta:editing-duration>PT18782S</meta:editing-duration>
  </office:meta>
</office:document-meta>
</file>